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af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e371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96d0c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bf0c83"/>
    </style:style>
    <style:style style:name="P19" style:family="paragraph" style:parent-style-name="Standard">
      <style:paragraph-properties fo:text-align="justify" style:justify-single-word="false"/>
      <style:text-properties style:font-name="Nimbus Roman No9 L1" officeooo:paragraph-rsid="00bf0c8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b02bc" style:font-weight-asian="bold"/>
    </style:style>
    <style:style style:name="T7" style:family="text">
      <style:text-properties fo:font-weight="bold" officeooo:rsid="00bf0c83" style:font-weight-asian="bold"/>
    </style:style>
    <style:style style:name="T8" style:family="text">
      <style:text-properties officeooo:rsid="000d545c"/>
    </style:style>
    <style:style style:name="T9" style:family="text">
      <style:text-properties officeooo:rsid="0016a147"/>
    </style:style>
    <style:style style:name="T10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1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96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fc9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b02b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c3a3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e371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officeooo:rsid="00bafc9f"/>
    </style:style>
    <style:style style:name="T18" style:family="text">
      <style:text-properties officeooo:rsid="00bb02bc"/>
    </style:style>
    <style:style style:name="T19" style:family="text">
      <style:text-properties officeooo:rsid="00be3710"/>
    </style:style>
    <style:style style:name="T20" style:family="text">
      <style:text-properties officeooo:rsid="00bf0c83"/>
    </style:style>
    <style:style style:name="T21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614</text:span><text:span text:style-name="T4">/</text:span><text:span text:style-name="T5">201</text:span><text:span text:style-name="T6">9</text:span></text:p>
      <text:p text:style-name="P14">Conserto <text:s/><text:span text:style-name="T19">de b</text:span>oca de <text:span text:style-name="T18">l</text:span>obo e infiltração <text:span text:style-name="T17">na </text:span>Rua <text:span text:style-name="T19">Saldanha da Gama, nº 740, no Bairro Primavera. <text:s text:c="4"/></text:span><text:s text:c="2"/></text:p>
      <text:p text:style-name="P13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 </text:span></text:p>
      <text:p text:style-name="P12"><text:span text:style-name="T12">Conserto <text:s/></text:span><text:span text:style-name="T16">de b</text:span><text:span text:style-name="T12">oca de </text:span><text:span text:style-name="T14">l</text:span><text:span text:style-name="T12">obo e infiltração </text:span><text:span text:style-name="T13">na </text:span><text:span text:style-name="T12">Rua </text:span><text:span text:style-name="T16">Saldanha da Gama, nº 740, no Bairro Primavera.</text:span><text:span text:style-name="T15"> </text:span><text:span text:style-name="T12"><text:s/></text:span></text:p>
      <text:p text:style-name="P11"><text:span text:style-name="T12"><text:s/></text:span><text:span text:style-name="T11"><text:s/></text:span><text:span text:style-name="T10"><text:s/></text:span>Novo Hamburgo, <text:span text:style-name="T19">5 de julho</text:span> de 201<text:span text:style-name="T18">9</text:span>.</text:p>
      <text:p text:style-name="P10"/>
      <text:p text:style-name="P10"/>
      <text:p text:style-name="P16">Vereador <text:span text:style-name="T9"><text:s/>Enfermeiro Vilmar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<text:span text:style-name="T21"/></text:p>
      <text:p text:style-name="P18"><text:span text:style-name="T21"/></text:p>
      <text:p text:style-name="P18"><text:span text:style-name="T21">Obs.: redação conforme original do autor.</text:span></text:p>
      <text:p text:style-name="P19">/<text:span text:style-name="T20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05T12:07:13.331486803</meta:print-date>
    <meta:document-statistic meta:table-count="0" meta:image-count="1" meta:object-count="0" meta:page-count="1" meta:paragraph-count="14" meta:word-count="145" meta:character-count="881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