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834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7090" officeooo:paragraph-rsid="003a709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2ff5f8"/>
    </style:style>
    <style:style style:name="T5" style:family="text">
      <style:text-properties officeooo:rsid="00363cc0"/>
    </style:style>
    <style:style style:name="T6" style:family="text">
      <style:text-properties officeooo:rsid="003834a4"/>
    </style:style>
    <style:style style:name="T7" style:family="text">
      <style:text-properties officeooo:rsid="003a70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2.615</text:span>/201<text:span text:style-name="T4">9</text:span></text:p>
      <text:p text:style-name="P11">Poda de árvore <text:span text:style-name="T5">n</text:span>a Rua <text:span text:style-name="T6">Saldanha da Gama, nº 740</text:span>, no <text:span text:style-name="T3">Bairro Primaver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<text:span text:style-name="T5">n</text:span>a Rua <text:span text:style-name="T6">Saldanha da Gama, nº 740</text:span>, no <text:span text:style-name="T3">Bairro Primavera.</text:span></text:p>
      <text:p text:style-name="P12"><text:s text:c="23"/>Novo Hamburgo, <text:span text:style-name="T7">05 de julho de 2019.</text:span></text:p>
      <text:p text:style-name="P8"/>
      <text:p text:style-name="P9">Vereador <text:span text:style-name="T6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5T12:01:45.926340329</meta:print-date>
    <meta:document-statistic meta:table-count="0" meta:image-count="1" meta:object-count="0" meta:page-count="1" meta:paragraph-count="14" meta:word-count="137" meta:character-count="841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edidos%202019/pedidos%202019/tmp/mozilla_pamela-adler0/PROTOCOLAR/PROTOCOLAR/tmp/.broffice.org/3/user/template/modelo-2012.ott" meta:date="2014-03-06T13:16:53"/>
  </office:meta>
</office:document-meta>
</file>