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4c732" officeooo:paragraph-rsid="0044c732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e1067" officeooo:paragraph-rsid="00470098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4c732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9717f" officeooo:paragraph-rsid="0049717f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loext:contextual-spacing="false" fo:text-align="justify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34e098"/>
    </style:style>
    <style:style style:name="T4" style:family="text">
      <style:text-properties officeooo:rsid="00390fd8"/>
    </style:style>
    <style:style style:name="T5" style:family="text">
      <style:text-properties style:font-name="Nimbus Roman No9 L" fo:font-size="12pt" fo:font-weight="normal" officeooo:rsid="001e1067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40b575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44c732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470098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49717f" style:font-size-asian="12pt" style:font-weight-asian="normal" style:font-size-complex="12pt" style:font-weight-complex="normal"/>
    </style:style>
    <style:style style:name="T10" style:family="text">
      <style:text-properties officeooo:rsid="0044c732"/>
    </style:style>
    <style:style style:name="T11" style:family="text">
      <style:text-properties officeooo:rsid="00470098"/>
    </style:style>
    <style:style style:name="T12" style:family="text">
      <style:text-properties officeooo:rsid="0049717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<text:span text:style-name="T10">º 2.616</text:span>/201<text:span text:style-name="T4">9</text:span></text:p>
      <text:list xml:id="list8034822119676678365" text:style-name="L1">
        <text:list-header>
          <text:p text:style-name="P14"><text:span text:style-name="T5">Recolhimento de galhos </text:span><text:span text:style-name="T8">e entulho</text:span><text:span text:style-name="T5"> na Rua </text:span><text:span text:style-name="T8">Guilherme Vielitz</text:span><text:span text:style-name="T6">, </text:span><text:span text:style-name="T7">n</text:span><text:span text:style-name="T9">º</text:span><text:span text:style-name="T6"> </text:span><text:span text:style-name="T8">1442</text:span><text:span text:style-name="T5">, no Bairro Canudos.</text:span></text:p>
        </text:list-header>
      </text:list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 </text:span></text:p>
      <text:p text:style-name="P10">Recolhimento de galhos <text:span text:style-name="T11">e entulho</text:span> na Rua <text:span text:style-name="T11">Guilherme Vielitz, nº 1442</text:span>, no Bairro Canudos.</text:p>
      <text:p text:style-name="P8">Novo Hamburgo, <text:span text:style-name="T12">05 de julho de 2019.</text:span></text:p>
      <text:p text:style-name="P8"/>
      <text:p text:style-name="P9">Vereador <text:span text:style-name="T3">Enfermeiro Vilmar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3">Obs.: redação conforme original do autor.</text:p>
      <text:p text:style-name="P13">/AR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7-05T11:56:26.937080898</meta:print-date>
    <meta:document-statistic meta:table-count="0" meta:image-count="1" meta:object-count="0" meta:page-count="1" meta:paragraph-count="14" meta:word-count="139" meta:character-count="854" meta:non-whitespace-character-count="72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raquel-silva0/PROTOCOLAR/tmp/.broffice.org/3/user/template/modelo-2012.ott" meta:date="2014-03-06T13:16:53"/>
  </office:meta>
</office:document-meta>
</file>