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6a6ef" officeooo:paragraph-rsid="00d75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9df5d" officeooo:paragraph-rsid="00e8f4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officeooo:paragraph-rsid="00a9c9f4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d4dc9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e3b7d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d4dc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c0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da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d5840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e690f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e76e1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071146"/>
    </style:style>
    <style:style style:name="T26" style:family="text">
      <style:text-properties fo:language="pt" fo:country="BR" style:language-asian="pt" style:country-asian="BR" style:language-complex="pt" style:country-complex="BR"/>
    </style:style>
    <style:style style:name="T27" style:family="text">
      <style:text-properties fo:language="pt" fo:country="BR" officeooo:rsid="005a8c89" style:language-asian="pt" style:country-asian="BR" style:language-complex="pt" style:country-complex="BR"/>
    </style:style>
    <style:style style:name="T28" style:family="text">
      <style:text-properties fo:language="pt" fo:country="BR" officeooo:rsid="00606eb3" style:language-asian="pt" style:country-asian="BR" style:language-complex="pt" style:country-complex="BR"/>
    </style:style>
    <style:style style:name="T29" style:family="text">
      <style:text-properties fo:language="pt" fo:country="BR" officeooo:rsid="006525c4" style:language-asian="pt" style:country-asian="BR" style:language-complex="pt" style:country-complex="BR"/>
    </style:style>
    <style:style style:name="T30" style:family="text">
      <style:text-properties fo:language="pt" fo:country="BR" officeooo:rsid="00a47bc4" style:language-asian="pt" style:country-asian="BR" style:language-complex="pt" style:country-complex="BR"/>
    </style:style>
    <style:style style:name="T31" style:family="text">
      <style:text-properties fo:language="pt" fo:country="BR" officeooo:rsid="00a65e44" style:language-asian="pt" style:country-asian="BR" style:language-complex="pt" style:country-complex="BR"/>
    </style:style>
    <style:style style:name="T32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fo:language="pt" fo:country="BR" fo:font-weight="normal" officeooo:rsid="00f0cdf8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font-size-asian="10.5pt"/>
    </style:style>
    <style:style style:name="T35" style:family="text">
      <style:text-properties officeooo:rsid="00772cc9" style:font-size-asian="10.5pt"/>
    </style:style>
    <style:style style:name="T36" style:family="text">
      <style:text-properties officeooo:rsid="008f167f" style:font-size-asian="10.5pt"/>
    </style:style>
    <style:style style:name="T37" style:family="text">
      <style:text-properties officeooo:rsid="00e88a1e" style:font-size-asian="10.5pt"/>
    </style:style>
    <style:style style:name="T3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officeooo:rsid="008f9865"/>
    </style:style>
    <style:style style:name="T40" style:family="text">
      <style:text-properties officeooo:rsid="008fda8a"/>
    </style:style>
    <style:style style:name="T41" style:family="text">
      <style:text-properties officeooo:rsid="00ec414b"/>
    </style:style>
    <style:style style:name="T42" style:family="text">
      <style:text-properties officeooo:rsid="00e8aff3"/>
    </style:style>
    <style:style style:name="T43" style:family="text">
      <style:text-properties officeooo:rsid="00eaa8c0"/>
    </style:style>
    <style:style style:name="T44" style:family="text">
      <style:text-properties officeooo:rsid="00eb3742"/>
    </style:style>
    <style:style style:name="T45" style:family="text">
      <style:text-properties officeooo:rsid="00ed54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5">642</text:span>/201<text:span text:style-name="T42">9</text:span></text:p>
      <text:p text:style-name="P11"/>
      <text:p text:style-name="P11"/>
      <text:p text:style-name="P10"/>
      <text:p text:style-name="P16"><text:span text:style-name="T2">Voto de Congratulações </text:span><text:span text:style-name="T12">à </text:span><text:span text:style-name="T13">PM Plásticos</text:span><text:span text:style-name="T14"> </text:span><text:span text:style-name="T6">pela passagem de seus </text:span><text:span text:style-name="T13">1</text:span><text:span text:style-name="T10">0</text:span><text:span text:style-name="T6"> anos de fundação</text:span><text:span text:style-name="T2">.</text:span></text:p>
      <text:p text:style-name="P16"><text:span text:style-name="T2"/></text:p>
      <text:p text:style-name="P14"/>
      <text:p text:style-name="P14"/>
      <text:p text:style-name="P25">Considerando a importância <text:span text:style-name="T40">reconhecida</text:span> à <text:span text:style-name="T39">empresa</text:span> que ora se homenageia. <text:s/></text:p>
      <text:p text:style-name="P27"><text:s/></text:p>
      <text:p text:style-name="P27">Considerando <text:span text:style-name="T41">a passagem dos 10 anos da PM Plásticos</text:span>. <text:s text:c="6"/></text:p>
      <text:p text:style-name="P27"><text:s text:c="103"/></text:p>
      <text:p text:style-name="P28"><text:span text:style-name="T5">C</text:span><text:span text:style-name="T4">onsiderando m</text:span><text:span text:style-name="T26">ais um ano de lutas e vitórias, </text:span><text:span text:style-name="T28">desejo</text:span><text:span text:style-name="T26"> </text:span><text:span text:style-name="T28">p</text:span><text:span text:style-name="T26">arabéns a </text:span><text:span text:style-name="T27">todos </text:span><text:span text:style-name="T28">os</text:span><text:span text:style-name="T27"> integrantes </text:span><text:span text:style-name="T11">d</text:span><text:span text:style-name="T12">a</text:span><text:span text:style-name="T11"> </text:span><text:span text:style-name="T13">PM Plásticos</text:span><text:span text:style-name="T9"> </text:span><text:span text:style-name="T26">pel</text:span><text:span text:style-name="T30">o</text:span><text:span text:style-name="T26"> </text:span><text:span text:style-name="T30">excelente trabalho, </text:span><text:span text:style-name="T31">dedicação e competência </text:span><text:span text:style-name="T32">à frente desta importante </text:span><text:span text:style-name="T33">empresa</text:span><text:span text:style-name="T32">, que </text:span><text:span text:style-name="T7">vem crescendo a cada ano, demonstrando estar entre as primeiras </text:span><text:span text:style-name="T8">no seu segmento, </text:span><text:span text:style-name="T7">que é motivo de orgulho para os hamburguenses.</text:span></text:p>
      <text:p text:style-name="P28"><text:span text:style-name="T7"/></text:p>
      <text:p text:style-name="P23"><text:span text:style-name="T7"><text:s text:c="22"/></text:span><text:span text:style-name="T29">M</text:span><text:span text:style-name="T3">inha oração é que Deus continue iluminando os seus caminhos para que possam progredir ainda mais. </text:span></text:p>
      <text:p text:style-name="P22"><text:span text:style-name="T3"/></text:p>
      <text:p text:style-name="P26"><text:span text:style-name="T38">Dessa forma, requer-se que seja </text:span><text:span text:style-name="T15">consignado em Ata Voto de Congratulações </text:span><text:span text:style-name="T22">à </text:span><text:span text:style-name="T23">PM Plásticos</text:span><text:span text:style-name="T21"> </text:span><text:span text:style-name="T22">pelos seus </text:span><text:span text:style-name="T24">1</text:span><text:span text:style-name="T22">0 anos de fundação,</text:span><text:span text:style-name="T20"> </text:span><text:span text:style-name="T16">e </text:span><text:span text:style-name="T15">s</text:span><text:span text:style-name="T17">eja oficiad</text:span><text:span text:style-name="T18">o</text:span><text:span text:style-name="T17"> </text:span><text:span text:style-name="T22">à</text:span><text:span text:style-name="T17"> </text:span><text:span text:style-name="T22">direção,</text:span><text:span text:style-name="T19"> </text:span><text:span text:style-name="T17">com as congratulações em nome desta Casa Legislativa.</text:span></text:p>
      <text:p text:style-name="P29"><text:span text:style-name="T17"/></text:p>
      <text:p text:style-name="P17"><text:span text:style-name="T34">Novo Hamburgo, </text:span><text:span text:style-name="T37">5</text:span><text:span text:style-name="T36"> de </text:span><text:span text:style-name="T37">julho</text:span><text:span text:style-name="T35"> </text:span><text:span text:style-name="T34">de 201</text:span><text:span text:style-name="T37">9</text:span><text:span text:style-name="T34">.</text:span></text:p>
      <text:list xml:id="list7855644134166234565" text:style-name="L1">
        <text:list-header>
          <text:p text:style-name="P20"/>
        </text:list-header>
      </text:list>
      <text:p text:style-name="P7"/>
      <text:p text:style-name="P8"><text:s text:c="12"/><text:span text:style-name="T25"><text:s text:c="99"/>Vereador Cristiano Coller</text:span></text:p>
      <text:p text:style-name="P8"/>
      <text:p text:style-name="P8"/>
      <text:p text:style-name="P8"/>
      <text:p text:style-name="P9"><text:s/></text:p>
      <text:p text:style-name="P13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0" meta:character-count="1581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