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ff27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f27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d273"/>
    </style:style>
    <style:style style:name="T2" style:family="text">
      <style:text-properties officeooo:rsid="002454ff"/>
    </style:style>
    <style:style style:name="T3" style:family="text">
      <style:text-properties officeooo:rsid="00319198"/>
    </style:style>
    <style:style style:name="T4" style:family="text">
      <style:text-properties officeooo:rsid="0035aeb2"/>
    </style:style>
    <style:style style:name="T5" style:family="text">
      <style:text-properties officeooo:rsid="003a64f9"/>
    </style:style>
    <style:style style:name="T6" style:family="text">
      <style:text-properties officeooo:rsid="003a7db6"/>
    </style:style>
    <style:style style:name="T7" style:family="text">
      <style:text-properties officeooo:rsid="000d545c"/>
    </style:style>
    <style:style style:name="T8" style:family="text">
      <style:text-properties officeooo:rsid="003e0ae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e0aed" style:font-weight-asian="normal" style:font-weight-complex="normal"/>
    </style:style>
    <style:style style:name="T11" style:family="text">
      <style:text-properties fo:font-weight="normal" officeooo:rsid="00319198" style:font-weight-asian="normal" style:font-weight-complex="normal"/>
    </style:style>
    <style:style style:name="T12" style:family="text">
      <style:text-properties fo:font-weight="normal" officeooo:rsid="00482ae1" style:font-weight-asian="normal" style:font-weight-complex="normal"/>
    </style:style>
    <style:style style:name="T13" style:family="text">
      <style:text-properties officeooo:rsid="0041584d"/>
    </style:style>
    <style:style style:name="T14" style:family="text">
      <style:text-properties officeooo:rsid="00434c6d"/>
    </style:style>
    <style:style style:name="T15" style:family="text">
      <style:text-properties officeooo:rsid="0044b1e2"/>
    </style:style>
    <style:style style:name="T16" style:family="text">
      <style:text-properties officeooo:rsid="00482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2.617</text:span>/201<text:span text:style-name="T5">9</text:span></text:p>
      <text:p text:style-name="P8"/>
      <text:p text:style-name="P8"/>
      <text:p text:style-name="P13"><text:span text:style-name="T16">C</text:span>olocação de placa indicativa de carga e descarga na <text:span text:style-name="T8">Avenida Primeiro de Março, próximo ao nº 3605, no </text:span>Bairro <text:span text:style-name="T3">Liberdade</text:span>.</text:p>
      <text:p text:style-name="P13"><text:s/></text:p>
      <text:p text:style-name="P13"/>
      <text:p text:style-name="P16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9"><text:s text:c="6"/></text:span><text:span text:style-name="T12">C</text:span><text:span text:style-name="T9">olocação de placa indicativa de carga e descarga na </text:span><text:span text:style-name="T10">Avenida Primeiro de Março, próximo ao nº 3605, no </text:span><text:span text:style-name="T9">Bairro </text:span><text:span text:style-name="T11">Liberdade</text:span><text:span text:style-name="T9">.</text:span></text:p>
      <text:p text:style-name="P14">N<text:span text:style-name="T13">o</text:span> local existe <text:span text:style-name="T13">vários comércios que são </text:span>prejudicadas <text:span text:style-name="T14">pelo </text:span>fato de que constantemente as vagas à frente dos estabelecimentos encontram-se ocupadas.</text:p>
      <text:p text:style-name="P14">A identificação d<text:span text:style-name="T15">e um</text:span> ponto como sendo de carga e descarga garantiria ao<text:span text:style-name="T15">s</text:span> comerciante<text:span text:style-name="T15">s</text:span> da localidade maior conforto e segurança para efetuar a carga e descarga de mercadorias e produtos.</text:p>
      <text:p text:style-name="P14"/>
      <text:p text:style-name="P14">Novo Hamburgo, <text:span text:style-name="T6">5 </text:span>de <text:span text:style-name="T4">julho</text:span> de 201<text:span text:style-name="T6">9</text:span>.</text:p>
      <text:p text:style-name="P10"/>
      <text:p text:style-name="P10"/>
      <text:p text:style-name="P10"/>
      <text:p text:style-name="P10"/>
      <text:p text:style-name="P11"><text:tab/>Vereador <text:span text:style-name="T1">Cristiano Coller</text:span></text:p>
      <text:p text:style-name="P8"/>
      <text:p text:style-name="P8"/>
      <text:p text:style-name="P15"/>
      <text:p text:style-name="P8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Obs: redação conforme original do autor.</text:p>
      <text:p text:style-name="P7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5T12:38:56.816075322</dc:date>
    <meta:printed-by>João Souza</meta:printed-by>
    <meta:print-date>2019-07-05T12:38:54.444729765</meta:print-date>
    <dc:language>pt-BR</dc:language>
    <meta:editing-cycles>85</meta:editing-cycles>
    <meta:editing-duration>PT3H11M21S</meta:editing-duration>
    <dc:creator>João Souza</dc:creator>
    <meta:document-statistic meta:table-count="0" meta:image-count="1" meta:object-count="0" meta:page-count="1" meta:paragraph-count="16" meta:word-count="182" meta:character-count="1138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