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6e839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843e3" officeooo:paragraph-rsid="0040a0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dff96" officeooo:paragraph-rsid="0040a0f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3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e25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37274" officeooo:paragraph-rsid="004e25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19184" officeooo:paragraph-rsid="004e25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19184" officeooo:paragraph-rsid="0050cc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19184" officeooo:paragraph-rsid="004e25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19184" officeooo:paragraph-rsid="0050cc4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line-height="150%" fo:text-align="center" style:justify-single-word="false" fo:text-indent="0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37274" officeooo:paragraph-rsid="004e25e6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0cc4a" officeooo:paragraph-rsid="0050cc4a" style:font-size-asian="7pt" style:font-size-complex="7pt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paragraph-rsid="0050cc4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ba458f" officeooo:paragraph-rsid="0050cc4a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53e2d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c1ddd" style:font-size-asian="12pt" style:font-weight-asian="normal" style:font-size-complex="12pt" style:font-weight-complex="normal"/>
    </style:style>
    <style:style style:name="T5" style:family="text">
      <style:text-properties officeooo:rsid="003ca6c5"/>
    </style:style>
    <style:style style:name="T6" style:family="text">
      <style:text-properties officeooo:rsid="0040a0f6"/>
    </style:style>
    <style:style style:name="T7" style:family="text">
      <style:text-properties officeooo:rsid="001843e3"/>
    </style:style>
    <style:style style:name="T8" style:family="text">
      <style:text-properties style:font-size-asian="10.5pt"/>
    </style:style>
    <style:style style:name="T9" style:family="text">
      <style:text-properties officeooo:rsid="0040e02e" style:font-size-asian="10.5pt"/>
    </style:style>
    <style:style style:name="T10" style:family="text">
      <style:text-properties officeooo:rsid="0040e02e"/>
    </style:style>
    <style:style style:name="T11" style:family="text">
      <style:text-properties officeooo:rsid="00419184"/>
    </style:style>
    <style:style style:name="T12" style:family="text">
      <style:text-properties officeooo:rsid="00453e2d"/>
    </style:style>
    <style:style style:name="T13" style:family="text">
      <style:text-properties officeooo:rsid="004c1ddd"/>
    </style:style>
    <style:style style:name="T14" style:family="text">
      <style:text-properties officeooo:rsid="004e25e6"/>
    </style:style>
    <style:style style:name="T15" style:family="text">
      <style:text-properties style:use-window-font-color="true" fo:language="pt" fo:country="BR" style:language-complex="pt" style:country-complex="BR"/>
    </style:style>
    <style:style style:name="T16" style:family="text">
      <style:text-properties style:use-window-font-color="true" fo:language="pt" fo:country="BR" officeooo:rsid="00ba45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0cc4a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3">643</text:span>/201<text:span text:style-name="T10">9</text:span></text:p>
      <text:p text:style-name="P5"/>
      <text:p text:style-name="P5"/>
      <text:p text:style-name="P5"/>
      <text:p text:style-name="P6"><text:span text:style-name="T4">Solicitação</text:span><text:span text:style-name="T3"> à Caixa Econômica Federal, </text:span><text:span text:style-name="T4">para que proceda à</text:span><text:span text:style-name="T3"> remessa a esta Casa Legislativa, aos cuidados da Comissão de Obras, Serviços Públicos e Mobilidade Urbana, </text:span><text:span text:style-name="T4">d</text:span><text:span text:style-name="T3">as cópias dos Laudos de Vistorias realizadas no Residencial Novo Hamburgo, no Bairro Boa Saúde, bem como </text:span><text:span text:style-name="T4">informe</text:span><text:span text:style-name="T3"> a situação atual das casas, cujos laudos foram levados a termo</text:span><text:span text:style-name="T2">.</text:span></text:p>
      <text:p text:style-name="P5"/>
      <text:p text:style-name="P5"/>
      <text:p text:style-name="P5"/>
      <text:p text:style-name="P13"><text:span text:style-name="T6">A Comissão</text:span><text:span text:style-name="T8"> de </text:span><text:span text:style-name="T9">Obras</text:span><text:span text:style-name="T8">, </text:span><text:span text:style-name="T9">Serviços Públicos e Mobilidade Urbana,</text:span> requer à Mesa, após os trâmites regimentais, <text:span text:style-name="T5">que seja remetido ofício à Superintendência da Plataforma de Habitação da Caixa Econômica Federal, sita na Rua Maratá, nº 25, solicitando a remessa para esta Casa Legislativa, aos cuidados da Comissão de Obras, Serviços Públicos e Mobilidade Urbana, das cópias dos laudos de vistorias realizadas pela Instituição junto ao Residencial Novo Hamburgo, no Bairro Boa Saúde, bem como informar também a situação atual das casas, cujos laudos foram levados a termo.</text:span></text:p>
      <text:p text:style-name="P12"><text:span text:style-name="T5"><text:s/></text:span></text:p>
      <text:p text:style-name="P7">Novo Hamburgo, <text:span text:style-name="T12">05 de julho <text:s/>de 2019.</text:span></text:p>
      <text:p text:style-name="P7"/>
      <text:p text:style-name="P7"/>
      <text:p text:style-name="P7"/>
      <text:p text:style-name="P8"/>
      <text:p text:style-name="P14"><text:span text:style-name="T11">Vereadora Patricia Beck</text:span> </text:p>
      <text:p text:style-name="P19"><text:span text:style-name="T14"><text:tab/><text:tab/><text:tab/><text:tab/><text:tab/><text:tab/><text:tab/><text:tab/><text:tab/><text:tab/><text:tab/>Presidente </text:span></text:p>
      <text:p text:style-name="P9"/>
      <text:p text:style-name="P15">Vereador Vladi Lourenço </text:p>
      <text:p text:style-name="P17"><text:tab/><text:tab/><text:tab/><text:tab/><text:tab/><text:tab/><text:tab/><text:tab/><text:tab/><text:tab/><text:tab/><text:tab/> <text:s text:c="9"/>Secretário</text:p>
      <text:p text:style-name="P10"/>
      <text:p text:style-name="P16">Vereador Fernando Lourenço</text:p>
      <text:p text:style-name="P18"><text:tab/><text:tab/><text:tab/><text:tab/><text:tab/><text:tab/><text:tab/><text:tab/><text:tab/><text:tab/><text:tab/><text:tab/> <text:s text:c="9"/>Relator <text:s text:c="2"/></text:p>
      <text:p text:style-name="P8"/>
      <text:p text:style-name="P21"><text:span text:style-name="T16"/></text:p>
      <text:p text:style-name="P21"><text:span text:style-name="T16"/></text:p>
      <text:p text:style-name="P21"><text:span text:style-name="T16">Obs.: Redação conforme o original d</text:span><text:span text:style-name="T17">a</text:span><text:span text:style-name="T16"> autor</text:span><text:span text:style-name="T17">a</text:span><text:span text:style-name="T16">.</text:span></text:p>
      <text:p text:style-name="P22"><text:span text:style-name="T1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0cc4a" officeooo:paragraph-rsid="0050cc4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5T14:04:37.121679145</dc:date>
    <meta:printed-by>Ana Santos</meta:printed-by>
    <meta:print-date>2013-06-11T12:55:15</meta:print-date>
    <dc:language>pt-BR</dc:language>
    <meta:editing-cycles>117</meta:editing-cycles>
    <meta:editing-duration>PT6H30M</meta:editing-duration>
    <dc:creator>Raquel Silva</dc:creator>
    <meta:document-statistic meta:table-count="0" meta:image-count="1" meta:object-count="0" meta:page-count="1" meta:paragraph-count="19" meta:word-count="239" meta:character-count="1562" meta:non-whitespace-character-count="12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