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e6769" officeooo:paragraph-rsid="005e6769" style:font-size-asian="12pt" style:font-weight-asian="bold" style:font-size-complex="12pt" style:font-weight-complex="bold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a48797" officeooo:paragraph-rsid="00a48797" style:font-size-asian="12pt" style:font-weight-asian="normal" style:font-size-complex="12pt" style:font-weight-complex="normal"/>
    </style:style>
    <style:style style:name="P9" style:family="paragraph" style:parent-style-name="Table_20_Contents" style:master-page-name="">
      <style:paragraph-properties fo:margin-left="0cm" fo:margin-right="0cm" fo:margin-top="1.199cm" fo:margin-bottom="0cm" loext:contextual-spacing="false" fo:text-align="start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a48797" officeooo:paragraph-rsid="00a487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b976af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b435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b976af" style:font-size-asian="12pt" style:font-size-complex="12pt"/>
    </style:style>
    <style:style style:name="P1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a9c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ac24a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a73fe9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b4862" officeooo:paragraph-rsid="00b976a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b435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ac24a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f1e6" style:font-weight-asian="normal" style:font-weight-complex="normal"/>
    </style:style>
    <style:style style:name="T3" style:family="text">
      <style:text-properties fo:font-weight="normal" officeooo:rsid="00b435fb" style:font-weight-asian="normal" style:font-weight-complex="normal"/>
    </style:style>
    <style:style style:name="T4" style:family="text">
      <style:text-properties fo:font-weight="normal" officeooo:rsid="00b976af" style:font-weight-asian="normal" style:font-weight-complex="normal"/>
    </style:style>
    <style:style style:name="T5" style:family="text">
      <style:text-properties fo:font-weight="normal" officeooo:rsid="001b4862" style:font-weight-asian="normal" style:font-weight-complex="normal"/>
    </style:style>
    <style:style style:name="T6" style:family="text">
      <style:text-properties fo:font-weight="normal" officeooo:rsid="00b70ec6" style:font-weight-asian="normal" style:font-weight-complex="normal"/>
    </style:style>
    <style:style style:name="T7" style:family="text">
      <style:text-properties officeooo:rsid="0097f1e6"/>
    </style:style>
    <style:style style:name="T8" style:family="text">
      <style:text-properties style:use-window-font-color="true" fo:language="pt" fo:country="BR" officeooo:rsid="00b1ffb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70e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b1ff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b70e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b435fb"/>
    </style:style>
    <style:style style:name="T13" style:family="text">
      <style:text-properties officeooo:rsid="00b70ec6"/>
    </style:style>
    <style:style style:name="T14" style:family="text">
      <style:text-properties officeooo:rsid="00bd1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4">644</text:span>/201<text:span text:style-name="T13">9</text:span></text:p>
      <text:p text:style-name="P15"><text:span text:style-name="T3">C</text:span><text:span text:style-name="T2">riação de uma </text:span><text:span text:style-name="T4">Comissão Especial</text:span><text:span text:style-name="T2"> </text:span><text:span text:style-name="T10">em defesa do patrimônio histórico de </text:span><text:span text:style-name="T11">Novo Hamburgo</text:span><text:span text:style-name="T10">. </text:span></text:p>
      <text:p text:style-name="P11"><text:span text:style-name="T12">Requer-se</text:span>, após os trâmites regimentais, a criação <text:span text:style-name="T7">de uma Comissão Especial </text:span><text:span text:style-name="T8">em defesa do patrimônio histórico de </text:span><text:span text:style-name="T9">Novo Hamburgo</text:span><text:span text:style-name="T8">.</text:span></text:p>
      <text:p text:style-name="P11"><text:span text:style-name="T8"/></text:p>
      <text:p text:style-name="P12">Novo Hamburgo, <text:span text:style-name="T13">5 de julho de 2019</text:span>.</text:p>
      <text:p text:style-name="P12"/>
      <text:p text:style-name="P12"/>
      <text:p text:style-name="P12"/>
      <text:p text:style-name="P16"/>
      <text:p text:style-name="P10"><text:span text:style-name="T5">Vereador </text:span><text:span text:style-name="T6">Enio Brizola <text:s text:c="12"/></text:span><text:span text:style-name="T5">Vereador </text:span><text:span text:style-name="T4">Felipe Kuhn Braun</text:span><text:span text:style-name="T6"> <text:s text:c="14"/></text:span><text:span text:style-name="T5">Vereador </text:span><text:span text:style-name="T4">Cristiano Coller</text:span></text:p>
      <text:p text:style-name="P13"/>
      <text:p text:style-name="P13"/>
      <text:p text:style-name="P13"/>
      <text:p text:style-name="P9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5T14:19:04.4278070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7" meta:character-count="802" meta:non-whitespace-character-count="6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