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b22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5d91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d910f" officeooo:paragraph-rsid="005d91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4a3c52"/>
    </style:style>
    <style:style style:name="T5" style:family="text">
      <style:text-properties officeooo:rsid="0008fb20"/>
    </style:style>
    <style:style style:name="T6" style:family="text">
      <style:text-properties officeooo:rsid="005863ed"/>
    </style:style>
    <style:style style:name="T7" style:family="text">
      <style:text-properties officeooo:rsid="0059b27c"/>
    </style:style>
    <style:style style:name="T8" style:family="text">
      <style:text-properties officeooo:rsid="005d9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618</text:span>/<text:span text:style-name="T3">2019 </text:span></text:p>
      <text:p text:style-name="P6"/>
      <text:p text:style-name="P6"/>
      <text:p text:style-name="P12"><text:span text:style-name="T4">Intimação do proprietário para que realize a limpeza do terreno situado na Rua Johann Friedrich Pechmann, em frente ao nº 195, no Bairro Rondônia.</text:span> </text:p>
      <text:p text:style-name="P11"/>
      <text:p text:style-name="P7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7">Intimação do proprietário para que realize a limpeza do terreno situado na Rua Johann Friedrich Pechmann, em frente ao nº 195, no Bairro Rondônia. <text:span text:style-name="T5">Esta é uma solicitação de moradores, pois no local são realizados descartes de lixo doméstico, animais mortos, móveis, galhos e entulhos diversos. Frequentemente esses materiais são incinerados pela própria população, colocando em risco os moradores do entorno do terreno.</text:span></text:p>
      <text:p text:style-name="P14">Novo Hamburgo, <text:span text:style-name="T7">05</text:span> de <text:span text:style-name="T7">julho</text:span> 201<text:span text:style-name="T6">9</text:span>.</text:p>
      <text:p text:style-name="P15"/>
      <text:p text:style-name="P16"/>
      <text:p text:style-name="P16"/>
      <text:p text:style-name="P16"/>
      <text:p text:style-name="P9"><text:s text:c="107"/>Vereador Enfermeiro Vilmar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o autor.</text:p>
      <text:p text:style-name="P18">/AR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80</meta:editing-cycles>
    <meta:editing-duration>PT7H48M48S</meta:editing-duration>
    <meta:initial-creator>Alana Jesus</meta:initial-creator>
    <meta:print-date>2019-07-05T14:28:31.470499015</meta:print-date>
    <dc:date>2019-07-05T14:51:23.726414702</dc:date>
    <dc:creator>Alessandra Redel</dc:creator>
    <meta:printed-by>Alana Jesus</meta:printed-by>
    <meta:document-statistic meta:table-count="0" meta:image-count="1" meta:object-count="0" meta:page-count="1" meta:paragraph-count="14" meta:word-count="197" meta:character-count="1352" meta:non-whitespace-character-count="1058"/>
    <meta:user-defined meta:name="Info 1"/>
    <meta:user-defined meta:name="Info 2"/>
    <meta:user-defined meta:name="Info 3"/>
    <meta:user-defined meta:name="Info 4"/>
  </office:meta>
</office:document-meta>
</file>