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0e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324d7" officeooo:paragraph-rsid="009c0e96" fo:background-color="transparent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1" fo:font-size="12pt" fo:font-weight="normal" officeooo:paragraph-rsid="009c0e96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1" fo:font-size="12pt" officeooo:paragraph-rsid="009c0e96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1" fo:font-size="12pt" officeooo:paragraph-rsid="009e3daf" style:font-size-asian="12pt" style:font-size-complex="12pt"/>
    </style:style>
    <style:style style:name="P11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9c0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style:font-name="Nimbus Roman No9 L1" fo:font-size="12pt" officeooo:paragraph-rsid="009c0e96" style:font-size-asian="12pt" style:font-size-complex="12pt"/>
    </style:style>
    <style:style style:name="P13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style:font-name="Nimbus Roman No9 L1" fo:font-size="12pt" fo:font-style="italic" officeooo:paragraph-rsid="009c0e96" style:font-size-asian="12pt" style:font-style-asian="italic" style:font-size-complex="12pt" style:font-style-complex="italic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mbus Roman No9 L" fo:font-size="12pt" fo:font-weight="bold" officeooo:paragraph-rsid="009c0e9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6.001cm" fo:margin-right="0cm" fo:text-indent="0cm" style:auto-text-indent="false" style:page-number="auto" fo:background-color="transparent" style:writing-mode="page">
        <style:tab-stops>
          <style:tab-stop style:position="0.212cm"/>
        </style:tab-stops>
      </style:paragraph-properties>
      <style:text-properties style:font-name="Nimbus Roman No9 L1"/>
    </style:style>
    <style:style style:name="P16" style:family="paragraph" style:parent-style-name="Standard">
      <loext:graphic-properties draw:fill="none"/>
      <style:paragraph-properties fo:margin-left="6.001cm" fo:margin-right="0cm" fo:text-indent="0cm" style:auto-text-indent="false" fo:background-color="transparent" style:writing-mode="page">
        <style:tab-stops>
          <style:tab-stop style:position="0.212cm"/>
        </style:tab-stops>
      </style:paragraph-properties>
      <style:text-properties style:font-name="Nimbus Roman No9 L1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0e9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-0.199cm" fo:margin-top="0.199cm" fo:margin-bottom="0.199cm" loext:contextual-spacing="false" fo:line-height="150%" fo:text-align="justify" style:justify-single-word="false" fo:text-indent="0cm" style:auto-text-indent="false" style:page-number="auto"/>
      <style:text-properties style:font-name="Nimbus Roman No9 L1" fo:font-size="12pt" fo:font-weight="normal" officeooo:paragraph-rsid="009e895f" style:font-size-asian="12pt" style:font-weight-asian="normal" style:font-size-complex="12pt" style:font-weight-complex="normal"/>
    </style:style>
    <style:style style:name="P19" style:family="paragraph" style:master-page-name="">
      <loext:graphic-properties draw:fill="none"/>
      <style:paragraph-properties fo:margin-left="7.999cm" fo:margin-right="0cm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0.212cm"/>
        </style:tab-stops>
      </style:paragraph-properties>
      <style:text-properties style:font-name="Nimbus Roman No9 L1"/>
    </style:style>
    <style:style style:name="P2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1" fo:font-size="12pt" officeooo:paragraph-rsid="009c0e9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9e89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 fo:font-size="12pt" fo:language="pt" fo:country="BR" fo:font-weight="normal" officeooo:paragraph-rsid="009c0e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995cm" style:auto-text-indent="false" style:page-number="auto" fo:background-color="transparent"/>
      <style:text-properties fo:color="#000000" style:font-name="Nimbus Roman No9 L" fo:font-size="12pt" fo:font-weight="normal" officeooo:rsid="0025a3a5" officeooo:paragraph-rsid="009e89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aafa" style:font-weight-asian="normal" style:font-weight-complex="normal"/>
    </style:style>
    <style:style style:name="T3" style:family="text">
      <style:text-properties fo:font-weight="normal" officeooo:rsid="0027d1f4" style:font-weight-asian="normal" style:font-weight-complex="normal"/>
    </style:style>
    <style:style style:name="T4" style:family="text">
      <style:text-properties fo:font-weight="normal" officeooo:rsid="003d48b8" style:font-weight-asian="normal" style:font-weight-complex="normal"/>
    </style:style>
    <style:style style:name="T5" style:family="text">
      <style:text-properties fo:font-weight="normal" officeooo:rsid="009c0e96" style:font-weight-asian="normal" style:font-weight-complex="normal"/>
    </style:style>
    <style:style style:name="T6" style:family="text">
      <style:text-properties fo:font-weight="normal" officeooo:rsid="009e014f" style:font-weight-asian="normal" style:font-weight-complex="normal"/>
    </style:style>
    <style:style style:name="T7" style:family="text">
      <style:text-properties style:font-name="Nimbus Roman No9 L1" fo:font-style="normal" style:font-style-asian="normal" style:font-style-complex="normal"/>
    </style:style>
    <style:style style:name="T8" style:family="text">
      <style:text-properties style:font-name="Nimbus Roman No9 L1" fo:font-style="normal" officeooo:rsid="004690bc" style:font-style-asian="normal" style:font-style-complex="normal"/>
    </style:style>
    <style:style style:name="T9" style:family="text">
      <style:text-properties style:font-name="Nimbus Roman No9 L1" fo:font-style="normal" officeooo:rsid="003c5eb4" style:font-style-asian="normal" style:font-style-complex="normal"/>
    </style:style>
    <style:style style:name="T10" style:family="text">
      <style:text-properties style:font-name="Nimbus Roman No9 L1" fo:font-style="normal" officeooo:rsid="009e895f" style:font-style-asian="normal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officeooo:rsid="002accbe"/>
    </style:style>
    <style:style style:name="T13" style:family="text">
      <style:text-properties fo:color="#000000" officeooo:rsid="000d545c"/>
    </style:style>
    <style:style style:name="T14" style:family="text">
      <style:text-properties fo:color="#000000" officeooo:rsid="00192112"/>
    </style:style>
    <style:style style:name="T15" style:family="text">
      <style:text-properties fo:color="#000000" officeooo:rsid="009e3daf"/>
    </style:style>
    <style:style style:name="T16" style:family="text">
      <style:text-properties officeooo:rsid="009c0e96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406f7" style:font-name-asian="Arial" style:language-asian="pt" style:country-asian="BR" style:font-name-complex="Arial"/>
    </style:style>
    <style:style style:name="T20" style:family="text">
      <style:text-properties officeooo:rsid="00a99f98" style:font-name-asian="Arial" style:language-asian="pt" style:country-asian="BR" style:font-name-complex="Arial"/>
    </style:style>
    <style:style style:name="T21" style:family="text">
      <style:text-properties officeooo:rsid="009e3daf" style:font-name-asian="Arial" style:language-asian="pt" style:country-asian="BR" style:font-name-complex="Arial"/>
    </style:style>
    <style:style style:name="T22" style:family="text">
      <style:text-properties officeooo:rsid="000d545c" style:font-name-asian="Arial" style:language-asian="pt" style:country-asian="BR" style:font-name-complex="Arial"/>
    </style:style>
    <style:style style:name="T23" style:family="text">
      <style:text-properties officeooo:rsid="009e895f" style:font-name-asian="Arial" style:language-asian="pt" style:country-asian="BR" style:font-name-complex="Arial"/>
    </style:style>
    <style:style style:name="T24" style:family="text">
      <style:text-properties style:use-window-font-color="true" fo:language="pt" fo:country="BR" style:text-underline-style="none" officeooo:rsid="003e68f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4b6eb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4abae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4baafa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262b89" style:font-name-asian="Arial1" style:font-name-complex="Arial1"/>
    </style:style>
    <style:style style:name="T30" style:family="text">
      <style:text-properties officeooo:rsid="005f69e5" style:font-name-asian="Arial1" style:font-name-complex="Arial1"/>
    </style:style>
    <style:style style:name="T31" style:family="text">
      <style:text-properties officeooo:rsid="009e3daf" style:font-name-asian="Arial1" style:font-name-complex="Arial1"/>
    </style:style>
    <style:style style:name="T32" style:family="text">
      <style:text-properties officeooo:rsid="009e3daf"/>
    </style:style>
    <style:style style:name="T33" style:family="text">
      <style:text-properties fo:font-variant="normal" fo:text-transform="none" style:use-window-font-color="true" fo:letter-spacing="normal" fo:language="pt" fo:country="BR" fo:font-style="normal" style:text-underline-style="none" officeooo:rsid="003e68f0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style:text-underline-style="none" officeooo:rsid="009e895f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9e895f" style:language-asian="pt" style:country-asian="BR"/>
    </style:style>
    <style:style style:name="T37" style:family="text">
      <style:text-properties style:font-name="Nimbus Roman No9 L1" officeooo:rsid="009e895f" style:font-name-asian="Arial" style:language-asian="pt" style:country-asian="BR" style:font-name-complex="Arial"/>
    </style:style>
    <style:style style:name="T38" style:family="text">
      <style:text-properties style:font-name="Nimbus Roman No9 L1" officeooo:rsid="000d545c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Emphasis"><text:span text:style-name="T7">INDICAÇÃO </text:span></text:span><text:span text:style-name="T7">Nº </text:span><text:span text:style-name="T10">2.619</text:span><text:span text:style-name="T7">/201</text:span><text:span text:style-name="T9">9</text:span></text:p>
      <text:p text:style-name="P15"><text:span text:style-name="T35"/></text:p>
      <text:p text:style-name="P16"><text:span text:style-name="T35"/></text:p>
      <text:p><text:span text:style-name="T36">Sugere o e</text:span><text:span text:style-name="T35">stabelec</text:span><text:span text:style-name="T36">imento</text:span><text:span text:style-name="T35"> </text:span><text:span text:style-name="T36">de</text:span><text:span text:style-name="T35"> reserva de assentos preferenciais para idosos, gestantes, obesos, lactantes e pessoas com deficiência ou com mobilidade reduzida nas plataformas 1, 2 e 3 do paradão de ônibus em Novo Hamburgo, <text:s/>localizadas na Rua Primeiro de Março, entre as </text:span><text:span text:style-name="T36">R</text:span><text:span text:style-name="T35">uas Marcílio Dias e Lima e Silva. </text:span></text:p>
      <text:p text:style-name="P18"><text:span text:style-name="T12"><text:tab/><text:tab/></text:span></text:p>
      <text:p text:style-name="P23"><text:span text:style-name="T22">Sugere-se, após os trâmites regimentais, que seja enviada cópia da presente proposição ao Poder Executivo, para que estude sua viabilidade, considerando que:</text:span></text:p>
      <text:p text:style-name="P21"><text:span text:style-name="T37">Sugere o e</text:span><text:span text:style-name="T38">stabelec</text:span><text:span text:style-name="T37">imento</text:span><text:span text:style-name="T38"> </text:span><text:span text:style-name="T37">de</text:span><text:span text:style-name="T38"> reserva de assentos preferenciais para idosos, gestantes, obesos, lactantes e pessoas com deficiência ou com mobilidade reduzida nas plataformas 1, 2 e 3 do paradão de ônibus em Novo Hamburgo, <text:s/>localizadas na Rua Primeiro de Março, entre as </text:span><text:span text:style-name="T37">R</text:span><text:span text:style-name="T38">uas Marcílio Dias e Lima e Silva. </text:span></text:p>
      <text:p text:style-name="P10">Desta forma, a presente proposição busca promover o atendimento prioritário às pessoas especificadas <text:span text:style-name="T16">nesta indicação</text:span> para que venham a ter direito a utilizarem assentos preferenciais enquanto aguardam o ônibus <text:span text:style-name="T16">no terminal central urbano</text:span>. <text:span text:style-name="T32">Tal providência se justifica por, </text:span>principalmente em horário de pico, <text:span text:style-name="T32">há situações d</text:span>as pessoas aguardando o ônibus sem terem <text:span text:style-name="T32">assento disponível.</text:span> <text:s/></text:p>
      <text:p text:style-name="P10">A Lei Federal nº 7.853, de 24 de outubro de 1989, ao dispor sobre o apoio às pessoas com deficiência, estabelece, em seu art. 2º, <text:span text:style-name="T17">in verbis</text:span>:</text:p>
      <text:p text:style-name="P12">“<text:span text:style-name="T18">Ao Poder Público e seus órgãos cabe assegurar às pessoas portadoras de deficiência o pleno exercício de seus direitos básicos, inclusive dos direitos à educação, à saúde, ao trabalho, ao lazer, à previdência social, ao amparo à infância e à maternidade, e de outros que, decorrentes da Constituição e das leis, propiciem seu bem-estar pessoal, social e econômico</text:span>.”</text:p>
      <text:p text:style-name="P9"><text:soft-page-break/></text:p>
      <text:p text:style-name="P8">A matéria tratada já encontra preceitos gerais na Lei Federal nº 10.098, de 19 de dezembro de 2000, que “<text:span text:style-name="T32">E</text:span>stabelece normas gerais e critérios básicos para a promoção da acessibilidade das pessoas portadoras de deficiência ou com mobilidade reduzida e dá outras providências”. E, mais recentemente, a Lei Federal nº 13.146, de 6 de julho de 2015 – Estatuto da Pessoa com Deficiência –, <text:span text:style-name="T32">que </text:span>cuida da inclusão da pessoa com deficiência, em seus arts. 3º, 4º e 112. <text:span text:style-name="T32">Ainda e</text:span>m seu art. 8º, destaca o dever do Estado de assegurar à pessoa com deficiência a efetivação dos direitos referentes ao transporte e à acessibilidade, e, em seu art. 46, permite a identificação e a eliminação de todos os obstáculos e de todas as barreiras ao seu acesso, considerando como integrante do serviço de transporte coletivo os terminais, as estações e os pontos de parada:</text:p>
      <text:p text:style-name="P13">“Art. 46 <text:s/>O direito ao transporte e à mobilidade da pessoa com deficiência ou com mobilidade reduzida será assegurado em igualdade de oportunidades com as demais pessoas, por meio de identificação e de eliminação de todos os obstáculos e barreiras ao seu acesso.</text:p>
      <text:p text:style-name="P13">§ 1º <text:s/>Para fins de acessibilidade aos serviços de transporte coletivo terrestre, aquaviário e aéreo, em todas as jurisdições, consideram-se como integrantes desses serviços os veículos, os terminais, as estações, os pontos de parada, o sistema viário e a prestação do serviço.</text:p>
      <text:p text:style-name="P13">§ 2º <text:s/>São sujeitas ao cumprimento das disposições desta Lei, sempre que houver interação com a matéria nela regulada, a outorga, a concessão, a permissão, a autorização, a renovação ou a habilitação de linhas e de serviços de transporte coletivo.”</text:p>
      <text:p text:style-name="P12"/>
      <text:p text:style-name="P7"><text:span text:style-name="T24"><text:tab/><text:tab/>Por fim, reivindic</text:span><text:span text:style-name="T25">o</text:span><text:span text:style-name="T24"> que a </text:span><text:span text:style-name="T26">i</text:span><text:span text:style-name="T24">ndicação apresentada seja acolhida pelo Governo Municipal. </text:span></text:p>
      <text:p text:style-name="P11"/>
      <text:p text:style-name="P20"><text:span text:style-name="T1">Novo Hamburgo, </text:span><text:span text:style-name="T5">0</text:span><text:span text:style-name="T6">5 d</text:span><text:span text:style-name="T3">e </text:span><text:span text:style-name="T2">ju</text:span><text:span text:style-name="T5">l</text:span><text:span text:style-name="T2">ho</text:span><text:span text:style-name="T1"> de 201</text:span><text:span text:style-name="T4">9</text:span><text:span text:style-name="T1">.</text:span></text:p>
      <text:p text:style-name="P22">Vereador <text:span text:style-name="T27">Gabriel Chassot</text:span></text:p>
      <text:p text:style-name="P6"><text:span text:style-name="T28">Obs.: </text:span><text:span text:style-name="T29">R</text:span><text:span text:style-name="T28">edação conforme original </text:span><text:span text:style-name="T30">d</text:span><text:span text:style-name="T31">o</text:span><text:span text:style-name="T30"> autor</text:span><text:span text:style-name="T33">.</text:span></text:p>
      <text:p text:style-name="P6"><text:span text:style-name="T33">/</text:span><text:span text:style-name="T3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3T12:05:19.956774530</meta:print-date>
    <meta:document-statistic meta:table-count="0" meta:image-count="1" meta:object-count="0" meta:page-count="2" meta:paragraph-count="23" meta:word-count="628" meta:character-count="3893" meta:non-whitespace-character-count="32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