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af90" officeooo:paragraph-rsid="0032af9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52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af90"/>
    </style:style>
    <style:style style:name="T7" style:family="text">
      <style:text-properties officeooo:rsid="0033aa90"/>
    </style:style>
    <style:style style:name="T8" style:family="text">
      <style:text-properties officeooo:rsid="003452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2.620</text:span>/201<text:span text:style-name="T3">9</text:span></text:p>
      <text:p text:style-name="P12">Ronda da Guarda Municipal na <text:span text:style-name="T8">R</text:span>ua <text:span text:style-name="T7">Bolívia, esquina com a Avenida Victor Hugo Kunz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4"><text:tab/><text:tab/><text:span text:style-name="T6">Ronda da Guarda Municipal na Rua Bolívia, esquina com a Avenida Victor Hugo Kunz, no Bairro Canudos. Devido a assaltos, moradores pedem por segurança.</text:span></text:p>
      <text:p text:style-name="P11"/>
      <text:p text:style-name="P10"/>
      <text:p text:style-name="P10">Novo Hamburgo, <text:span text:style-name="T7">05 de jul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5T17:01:42.520359679</meta:print-date>
    <meta:document-statistic meta:table-count="0" meta:image-count="1" meta:object-count="0" meta:page-count="1" meta:paragraph-count="14" meta:word-count="153" meta:character-count="934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