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cf01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cf01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cf01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dcf01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dcf0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7dcf01" style:font-size-asian="12pt" style:font-size-complex="12pt"/>
    </style:style>
    <style:style style:name="T24" style:family="text">
      <style:text-properties fo:font-size="12pt" officeooo:rsid="007ff3f3" style:font-size-asian="12pt" style:font-size-complex="12pt"/>
    </style:style>
    <style:style style:name="T25" style:family="text">
      <style:text-properties officeooo:rsid="007dcf01"/>
    </style:style>
    <style:style style:name="T26" style:family="text">
      <style:text-properties officeooo:rsid="007ff3f3"/>
    </style:style>
    <style:style style:name="T27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07ff3f3" style:font-size-asian="12pt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7ff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645</text:span>/201<text:span text:style-name="T25">9</text:span></text:p>
      <text:p text:style-name="P8"/>
      <text:p text:style-name="P9"/>
      <text:p text:style-name="P14"/>
      <text:p text:style-name="P24">Voto de Congratulações <text:span text:style-name="T7">à Agência Gampi, pela passagem de </text:span>seus <text:span text:style-name="T25">13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Agência Gampi</text:span><text:span text:style-name="T6">, em julho do ano corrente, está completando 13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Agência Gampi, pela passagem de </text:span><text:span text:style-name="T9">seus </text:span><text:span text:style-name="T11">13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6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9">/</text:span><text:span text:style-name="T3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