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eb09d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eb09d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80d168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eb09d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7ad2f5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7eb09d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dcf01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0" style:family="text">
      <style:text-properties style:font-name="Nimbus Roman No9 L" fo:font-size="11pt" fo:font-weight="normal" officeooo:rsid="007eb09d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7dcf01" style:font-size-asian="12pt" style:font-size-complex="12pt"/>
    </style:style>
    <style:style style:name="T25" style:family="text">
      <style:text-properties fo:font-size="12pt" officeooo:rsid="007eb09d" style:font-size-asian="12pt" style:font-size-complex="12pt"/>
    </style:style>
    <style:style style:name="T26" style:family="text">
      <style:text-properties officeooo:rsid="007dcf01"/>
    </style:style>
    <style:style style:name="T27" style:family="text">
      <style:text-properties officeooo:rsid="007eb09d"/>
    </style:style>
    <style:style style:name="T28" style:family="text">
      <style:text-properties officeooo:rsid="0080d168"/>
    </style:style>
    <style:style style:name="T29" style:family="text">
      <style:text-properties style:use-window-font-color="true" fo:font-size="12pt" fo:language="pt" fo:country="BR" style:font-size-asian="12pt" style:font-size-complex="12pt" style:language-complex="pt" style:country-complex="BR"/>
    </style:style>
    <style:style style:name="T30" style:family="text">
      <style:text-properties style:use-window-font-color="true" fo:font-size="12pt" fo:language="pt" fo:country="BR" officeooo:rsid="00798b67" style:font-size-asian="12pt" style:font-size-complex="12pt" style:language-complex="pt" style:country-complex="BR"/>
    </style:style>
    <style:style style:name="T31" style:family="text">
      <style:text-properties style:use-window-font-color="true" fo:font-size="12pt" fo:language="pt" fo:country="BR" fo:font-weight="normal" officeooo:rsid="00798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80d1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646</text:span>/201<text:span text:style-name="T26">9</text:span></text:p>
      <text:p text:style-name="P8"/>
      <text:p text:style-name="P9"/>
      <text:p text:style-name="P14"/>
      <text:p text:style-name="P24">Voto de Congratulações <text:span text:style-name="T7">à Apoteka Farmácia Dermatológica Ltda., pela passagem de </text:span>seus <text:span text:style-name="T27">36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Apoteka Farmácia Dermatológica Ltda.</text:span><text:span text:style-name="T6">, em julho do ano corrente, está completando 36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Apoteka Farmácia Dermatológica Ltda., pela passagem de </text:span><text:span text:style-name="T9">seus </text:span><text:span text:style-name="T11">36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8">8 de julh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31">/</text:span><text:span text:style-name="T3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61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