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ffe71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ffe71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eb09d"/>
    </style:style>
    <style:style style:name="T12" style:family="text">
      <style:text-properties officeooo:rsid="007dcf01"/>
    </style:style>
    <style:style style:name="T13" style:family="text">
      <style:text-properties officeooo:rsid="007eb09d"/>
    </style:style>
    <style:style style:name="T14" style:family="text">
      <style:text-properties officeooo:rsid="00811f0e"/>
    </style:style>
    <style:style style:name="T15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11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837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7">647</text:span>/201<text:span text:style-name="T12">9</text:span></text:p>
      <text:p text:style-name="P10"/>
      <text:p text:style-name="P11"/>
      <text:p text:style-name="P14"/>
      <text:p text:style-name="P24">Voto de Congratulações <text:span text:style-name="T7">à Artesana Chocolates, pela passagem de </text:span>seus <text:span text:style-name="T13">31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Artesana Chocolates</text:span><text:span text:style-name="T6">, em julho do ano corrente, está completando 31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Artesana Chocolates, pela passagem de </text:span><text:span text:style-name="T9">seus </text:span><text:span text:style-name="T11">31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14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3"><text:span text:style-name="T15">/</text:span>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0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