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12b75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12b75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12b75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12b75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12b7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9" style:family="text">
      <style:text-properties fo:font-size="12pt" officeooo:rsid="00759b19" style:font-size-asian="12pt" style:font-size-complex="12pt"/>
    </style:style>
    <style:style style:name="T20" style:family="text">
      <style:text-properties fo:font-size="12pt" officeooo:rsid="00812b75" style:font-size-asian="12pt" style:font-size-complex="12pt"/>
    </style:style>
    <style:style style:name="T21" style:family="text">
      <style:text-properties fo:font-size="12pt" officeooo:rsid="00835539" style:font-size-asian="12pt" style:font-size-complex="12pt"/>
    </style:style>
    <style:style style:name="T22" style:family="text">
      <style:text-properties officeooo:rsid="007dcf01"/>
    </style:style>
    <style:style style:name="T23" style:family="text">
      <style:text-properties officeooo:rsid="00812b75"/>
    </style:style>
    <style:style style:name="T24" style:family="text">
      <style:text-properties officeooo:rsid="00835539"/>
    </style:style>
    <style:style style:name="T25" style:family="text">
      <style:text-properties style:use-window-font-color="true" fo:font-size="12pt" fo:language="pt" fo:country="BR" officeooo:rsid="00812b75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835539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fo:font-weight="normal" officeooo:rsid="00812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35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648</text:span>/201<text:span text:style-name="T22">9</text:span></text:p>
      <text:p text:style-name="P8"/>
      <text:p text:style-name="P9"/>
      <text:p text:style-name="P14"/>
      <text:p text:style-name="P24">Voto de Congratulações <text:span text:style-name="T7">à Art-Pel Componentes para Calçados, pela passagem de </text:span>seus <text:span text:style-name="T23">20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Art-Pel Componentes para Calçados</text:span><text:span text:style-name="T6">, em julho do ano corrente, está completando 20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Art-Pel Componentes para Calçados, pela passagem de </text:span><text:span text:style-name="T9">seus </text:span><text:span text:style-name="T11">20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4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7">/</text:span>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52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