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3015d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3015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3015d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3015d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3015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83015d" style:font-size-asian="12pt" style:font-size-complex="12pt"/>
    </style:style>
    <style:style style:name="T22" style:family="text">
      <style:text-properties fo:font-size="12pt" officeooo:rsid="0085d7ed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83015d"/>
    </style:style>
    <style:style style:name="T25" style:family="text">
      <style:text-properties officeooo:rsid="0085d7ed"/>
    </style:style>
    <style:style style:name="T26" style:family="text">
      <style:text-properties style:use-window-font-color="true" fo:font-size="12pt" fo:language="pt" fo:country="BR" officeooo:rsid="0083015d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85d7ed" style:font-size-asian="12pt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fo:font-weight="normal" officeooo:rsid="00830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5d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51</text:span>/201<text:span text:style-name="T23">9</text:span></text:p>
      <text:p text:style-name="P8"/>
      <text:p text:style-name="P9"/>
      <text:p text:style-name="P14"/>
      <text:p text:style-name="P24">Voto de Congratulações <text:span text:style-name="T7">à CBC Couros e Acabamentos Ltda., pela passagem de </text:span>seus <text:span text:style-name="T24">34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CBC Couros e Acabamentos Ltda.</text:span><text:span text:style-name="T6">, em julho do ano corrente, está completando 29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CBC Couros e Acabamentos Ltda., pela passagem de </text:span><text:span text:style-name="T9">seus </text:span><text:span text:style-name="T11">34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</text:span>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3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