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5494a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5494a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70399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85494a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5494a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85494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83c522" style:font-size-asian="12pt" style:font-size-complex="12pt"/>
    </style:style>
    <style:style style:name="T25" style:family="text">
      <style:text-properties fo:font-size="12pt" officeooo:rsid="0085494a" style:font-size-asian="12pt" style:font-size-complex="12pt"/>
    </style:style>
    <style:style style:name="T26" style:family="text">
      <style:text-properties officeooo:rsid="007dcf01"/>
    </style:style>
    <style:style style:name="T27" style:family="text">
      <style:text-properties officeooo:rsid="0085494a"/>
    </style:style>
    <style:style style:name="T28" style:family="text">
      <style:text-properties officeooo:rsid="008703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652</text:span>/201<text:span text:style-name="T26">9</text:span></text:p>
      <text:p text:style-name="P8"/>
      <text:p text:style-name="P9"/>
      <text:p text:style-name="P15"/>
      <text:p text:style-name="P25">Voto de Congratulações <text:span text:style-name="T9">à Dualcon, pela passagem de </text:span>seus <text:span text:style-name="T27">19 </text:span>anos de fundação.</text:p>
      <text:p text:style-name="P18"/>
      <text:p text:style-name="P18"/>
      <text:p text:style-name="P18"/>
      <text:p text:style-name="P23">Considerando que <text:span text:style-name="T8">a </text:span><text:span text:style-name="T12">Dualcon</text:span><text:span text:style-name="T8">, em julho do ano corrente, está completando 19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2">à Dualcon, pela passagem de </text:span><text:span text:style-name="T11">seus </text:span><text:span text:style-name="T13">19 </text:span><text:span text:style-name="T11">anos de fundação</text:span><text:span text:style-name="T9"> </text:span>e seja oficiado à homenageada, com as congratul<text:span text:style-name="T10">a</text:span>ções em nome desta Casa Legislativa.</text:p>
      <text:p text:style-name="P20"/>
      <text:p text:style-name="P20">Novo Hamburgo, <text:span text:style-name="T28">8 de julho de 2019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