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5d3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5d3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95d33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95d33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95d3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895d33" style:font-size-asian="12pt" style:font-size-complex="12pt"/>
    </style:style>
    <style:style style:name="T22" style:family="text">
      <style:text-properties fo:font-size="12pt" officeooo:rsid="008b6e8f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95d33"/>
    </style:style>
    <style:style style:name="T25" style:family="text">
      <style:text-properties officeooo:rsid="008b6e8f"/>
    </style:style>
    <style:style style:name="T26" style:family="text">
      <style:text-properties style:use-window-font-color="true" fo:font-size="12pt" fo:language="pt" fo:country="BR" officeooo:rsid="00895d33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b6e8f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fo:font-weight="normal" officeooo:rsid="00895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b6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56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Formas Kunz, pela passagem de </text:span>seus <text:span text:style-name="T24">92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Formas Kunz</text:span><text:span text:style-name="T6">, em julho do ano corrente, está completando 92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Formas Kunz, pela passagem de </text:span><text:span text:style-name="T9">seus </text:span><text:span text:style-name="T11">92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