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97702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97702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97702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81e2de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83c522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95d33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97702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897702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1" style:family="text">
      <style:text-properties fo:font-size="12pt" officeooo:rsid="00759b19" style:font-size-asian="12pt" style:font-size-complex="12pt"/>
    </style:style>
    <style:style style:name="T22" style:family="text">
      <style:text-properties fo:font-size="12pt" officeooo:rsid="00897702" style:font-size-asian="12pt" style:font-size-complex="12pt"/>
    </style:style>
    <style:style style:name="T23" style:family="text">
      <style:text-properties officeooo:rsid="007dcf01"/>
    </style:style>
    <style:style style:name="T24" style:family="text">
      <style:text-properties officeooo:rsid="00897702"/>
    </style:style>
    <style:style style:name="T25" style:family="text">
      <style:text-properties officeooo:rsid="0089aa76"/>
    </style:style>
    <style:style style:name="T26" style:family="text">
      <style:text-properties style:use-window-font-color="true" fo:language="pt" fo:country="BR" style:language-complex="pt" style:country-complex="BR"/>
    </style:style>
    <style:style style:name="T27" style:family="text">
      <style:text-properties style:use-window-font-color="true" fo:language="pt" fo:country="BR" officeooo:rsid="0089aa76" style:language-complex="pt" style:country-complex="BR"/>
    </style:style>
    <style:style style:name="T28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89aa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5">657</text:span>/201<text:span text:style-name="T23">9</text:span></text:p>
      <text:p text:style-name="P8"/>
      <text:p text:style-name="P9"/>
      <text:p text:style-name="P14"/>
      <text:p text:style-name="P24">Voto de Congratulações <text:span text:style-name="T7">à Hamburgo Plast Distribuidora Ltda., pela passagem de </text:span>seus <text:span text:style-name="T24">18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Hamburgo Plast Distribuidora Ltda.</text:span><text:span text:style-name="T6">, em julho do ano corrente, está completando 18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Hamburgo Plast Distribuidora Ltda., pela passagem de </text:span><text:span text:style-name="T9">seus </text:span><text:span text:style-name="T11">18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5">8 de julh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28">/</text:span><text:span text:style-name="T2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55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