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99c10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99c1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99c10"/>
    </style:style>
    <style:style style:name="T12" style:family="text">
      <style:text-properties fo:color="#000000" officeooo:rsid="008b0136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95d33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99c10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99c1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899c10" style:font-size-asian="12pt" style:font-size-complex="12pt"/>
    </style:style>
    <style:style style:name="T24" style:family="text">
      <style:text-properties fo:font-size="12pt" officeooo:rsid="008e01a3" style:font-size-asian="12pt" style:font-size-complex="12pt"/>
    </style:style>
    <style:style style:name="T25" style:family="text">
      <style:text-properties officeooo:rsid="007dcf01"/>
    </style:style>
    <style:style style:name="T26" style:family="text">
      <style:text-properties officeooo:rsid="00899c10"/>
    </style:style>
    <style:style style:name="T27" style:family="text">
      <style:text-properties officeooo:rsid="008e01a3"/>
    </style:style>
    <style:style style:name="T28" style:family="text">
      <style:text-properties style:use-window-font-color="true" fo:font-size="12pt" fo:language="pt" fo:country="BR" officeooo:rsid="00899c10" style:font-size-asian="12pt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8e01a3" style:font-size-asian="12pt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fo:font-weight="normal" officeooo:rsid="00899c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e0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658</text:span>/201<text:span text:style-name="T25">9</text:span></text:p>
      <text:p text:style-name="P8"/>
      <text:p text:style-name="P9"/>
      <text:p text:style-name="P14"/>
      <text:p text:style-name="P24">Voto de Congratulações <text:span text:style-name="T7">à Lehnauto Peças e Serviços Ltda., pela passagem de </text:span>seus <text:span text:style-name="T26">31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Lehnauto Peças e Serviços Ltda.</text:span><text:span text:style-name="T6">, em julho do ano corrente, está completando 31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Lehnauto Peças e Serviços Ltda., pela passagem de </text:span><text:span text:style-name="T9">seus </text:span><text:span text:style-name="T11">3</text:span><text:span text:style-name="T12">1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0">/</text:span><text:span text:style-name="T3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6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