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e4146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e4146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e4146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8e4146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e4146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19" style:family="text">
      <style:text-properties fo:font-size="12pt" officeooo:rsid="00759b19" style:font-size-asian="12pt" style:font-size-complex="12pt"/>
    </style:style>
    <style:style style:name="T20" style:family="text">
      <style:text-properties fo:font-size="12pt" officeooo:rsid="008e4146" style:font-size-asian="12pt" style:font-size-complex="12pt"/>
    </style:style>
    <style:style style:name="T21" style:family="text">
      <style:text-properties fo:font-size="12pt" officeooo:rsid="00912882" style:font-size-asian="12pt" style:font-size-complex="12pt"/>
    </style:style>
    <style:style style:name="T22" style:family="text">
      <style:text-properties officeooo:rsid="007dcf01"/>
    </style:style>
    <style:style style:name="T23" style:family="text">
      <style:text-properties officeooo:rsid="008e4146"/>
    </style:style>
    <style:style style:name="T24" style:family="text">
      <style:text-properties officeooo:rsid="00912882"/>
    </style:style>
    <style:style style:name="T25" style:family="text">
      <style:text-properties style:use-window-font-color="true" fo:font-size="12pt" fo:language="pt" fo:country="BR" officeooo:rsid="008e4146" style:font-size-asian="12pt" style:font-size-complex="12pt" style:language-complex="pt" style:country-complex="BR"/>
    </style:style>
    <style:style style:name="T26" style:family="text">
      <style:text-properties style:use-window-font-color="true" fo:font-size="12pt" fo:language="pt" fo:country="BR" officeooo:rsid="00912882" style:font-size-asian="12pt" style:font-size-complex="12pt" style:language-complex="pt" style:country-complex="BR"/>
    </style:style>
    <style:style style:name="T27" style:family="text">
      <style:text-properties style:use-window-font-color="true" fo:font-size="12pt" fo:language="pt" fo:country="BR" fo:font-weight="normal" officeooo:rsid="008e4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128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4">660</text:span>/201<text:span text:style-name="T22">9</text:span></text:p>
      <text:p text:style-name="P8"/>
      <text:p text:style-name="P9"/>
      <text:p text:style-name="P14"/>
      <text:p text:style-name="P24">Voto de Congratulações <text:span text:style-name="T7">à Protector Serviços de Segurança Ltda., pela passagem de </text:span>seus <text:span text:style-name="T23">22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Protector Serviços de Segurança Ltda.</text:span><text:span text:style-name="T6">, em julho do ano corrente, está completando 22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Protector Serviços de Segurança Ltda., pela passagem de </text:span><text:span text:style-name="T9">seus </text:span><text:span text:style-name="T11">22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4">8 de julh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27">/</text:span><text:span text:style-name="T2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8" meta:character-count="1164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