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f9f8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f9f8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f9f84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e4146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f9f84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f9f84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fo:font-size="12pt" officeooo:rsid="00759b19" style:font-size-asian="12pt" style:font-size-complex="12pt"/>
    </style:style>
    <style:style style:name="T21" style:family="text">
      <style:text-properties fo:font-size="12pt" officeooo:rsid="008f9f84" style:font-size-asian="12pt" style:font-size-complex="12pt"/>
    </style:style>
    <style:style style:name="T22" style:family="text">
      <style:text-properties fo:font-size="12pt" officeooo:rsid="0093185c" style:font-size-asian="12pt" style:font-size-complex="12pt"/>
    </style:style>
    <style:style style:name="T23" style:family="text">
      <style:text-properties officeooo:rsid="007dcf01"/>
    </style:style>
    <style:style style:name="T24" style:family="text">
      <style:text-properties officeooo:rsid="008f9f84"/>
    </style:style>
    <style:style style:name="T25" style:family="text">
      <style:text-properties officeooo:rsid="0093185c"/>
    </style:style>
    <style:style style:name="T26" style:family="text">
      <style:text-properties style:use-window-font-color="true" fo:font-size="12pt" fo:language="pt" fo:country="BR" officeooo:rsid="008f9f84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93185c" style:font-size-asian="12pt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fo:font-weight="normal" officeooo:rsid="008f9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9318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661</text:span>/201<text:span text:style-name="T23">9</text:span></text:p>
      <text:p text:style-name="P8"/>
      <text:p text:style-name="P9"/>
      <text:p text:style-name="P14"/>
      <text:p text:style-name="P24">Voto de Congratulações <text:span text:style-name="T7">à Sinduscon, pela passagem de </text:span>seus <text:span text:style-name="T24">76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Sinduscon</text:span><text:span text:style-name="T6">, em julho do ano corrente, está completando 76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Sinduscon, pela passagem de </text:span><text:span text:style-name="T9">seus </text:span><text:span text:style-name="T11">76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5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8">/</text:span>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0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