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1f99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1f99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f99f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e4146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9143f4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1f9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1f99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91f99f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91f99f"/>
    </style:style>
    <style:style style:name="T25" style:family="text">
      <style:text-properties officeooo:rsid="00957560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style:use-window-font-color="true" fo:language="pt" fo:country="BR" officeooo:rsid="00957560" style:language-complex="pt" style:country-complex="BR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9575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63</text:span>/201<text:span text:style-name="T23">9</text:span></text:p>
      <text:p text:style-name="P8"/>
      <text:p text:style-name="P9"/>
      <text:p text:style-name="P13"/>
      <text:p text:style-name="P25">Voto de Congratulações <text:span text:style-name="T7">à Teevo Tecnologia e Evolução pela passagem de </text:span>seus <text:span text:style-name="T24">28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Teevo Tecnologia e Evolução</text:span><text:span text:style-name="T6">, em julho do ano corrente, está completando 28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Teevo Tecnologia e Evolução, pela passagem de </text:span><text:span text:style-name="T9">seus </text:span><text:span text:style-name="T11">2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08 de julh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8">/</text:span>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3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