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2e208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2e208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2e208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92e20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92e20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9" style:family="text">
      <style:text-properties fo:font-size="12pt" officeooo:rsid="00759b19" style:font-size-asian="12pt" style:font-size-complex="12pt"/>
    </style:style>
    <style:style style:name="T20" style:family="text">
      <style:text-properties fo:font-size="12pt" officeooo:rsid="0092e208" style:font-size-asian="12pt" style:font-size-complex="12pt"/>
    </style:style>
    <style:style style:name="T21" style:family="text">
      <style:text-properties officeooo:rsid="007dcf01"/>
    </style:style>
    <style:style style:name="T22" style:family="text">
      <style:text-properties officeooo:rsid="0092e208"/>
    </style:style>
    <style:style style:name="T23" style:family="text">
      <style:text-properties officeooo:rsid="00937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665</text:span>/201<text:span text:style-name="T21">9</text:span></text:p>
      <text:p text:style-name="P8"/>
      <text:p text:style-name="P9"/>
      <text:p text:style-name="P13"/>
      <text:p text:style-name="P25">Voto de Congratulações <text:span text:style-name="T7">à Universidade do Vale do Rio dos Sinos - Unisinos, pela passagem de </text:span>seus <text:span text:style-name="T22">5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Universidade do Vale do Rio dos Sinos - Unisinos</text:span><text:span text:style-name="T6">, em julho do ano corrente, está completando 5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Universidade do Vale do Rio dos Sinos - Unisinos, pela passagem de </text:span><text:span text:style-name="T9">seus </text:span><text:span text:style-name="T11">50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3">8 de julh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3">A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09:40:33.4499500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195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