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b8f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9c96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b8f05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9c960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b8f05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font-name="Nimbus Roman No9 L"/>
    </style:style>
    <style:style style:name="T31" style:family="text">
      <style:text-properties style:font-name="Nimbus Roman No9 L" officeooo:rsid="00284edc"/>
    </style:style>
    <style:style style:name="T32" style:family="text">
      <style:text-properties style:font-name="Nimbus Roman No9 L" officeooo:rsid="00284f72"/>
    </style:style>
    <style:style style:name="T33" style:family="text">
      <style:text-properties style:font-name="Nimbus Roman No9 L" officeooo:rsid="0029c960"/>
    </style:style>
    <style:style style:name="T34" style:family="text">
      <style:text-properties style:font-name="Nimbus Roman No9 L" officeooo:rsid="0029f078"/>
    </style:style>
    <style:style style:name="T35" style:family="text">
      <style:text-properties style:font-name="Nimbus Roman No9 L" officeooo:rsid="002b8f05"/>
    </style:style>
    <style:style style:name="T36" style:family="text">
      <style:text-properties officeooo:rsid="00242d89"/>
    </style:style>
    <style:style style:name="T37" style:family="text">
      <style:text-properties officeooo:rsid="0029c960"/>
    </style:style>
    <style:style style:name="T38" style:family="text">
      <style:text-properties officeooo:rsid="002b8f05"/>
    </style:style>
    <style:style style:name="T39" style:family="text">
      <style:text-properties fo:color="#000000" fo:language="pt" fo:country="BR" officeooo:rsid="0002f25e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fo:color="#000000" style:font-name="Nimbus Roman No9 L" fo:language="pt" fo:country="BR" officeooo:rsid="0002f25e" style:font-name-asian="Times New Roman" style:font-size-asian="10.5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38">2.622</text:span>/<text:span text:style-name="T37">2019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</text:span><text:span text:style-name="T9"> </text:span><text:span text:style-name="T10">e retirada de fios soltos, </text:span><text:span text:style-name="T12">na esquina</text:span><text:span text:style-name="T4"> </text:span><text:span text:style-name="T6">d</text:span><text:span text:style-name="T5">a</text:span><text:span text:style-name="T13">s</text:span><text:span text:style-name="T5"> </text:span><text:span text:style-name="T8">R</text:span><text:span text:style-name="T7">ua</text:span><text:span text:style-name="T13">s</text:span><text:span text:style-name="T7"> </text:span><text:span text:style-name="T13">Rio Amazonas e </text:span><text:span text:style-name="T14">Rua </text:span><text:span text:style-name="T13">Primeiro de Março, </text:span><text:span text:style-name="T14">no </text:span><text:span text:style-name="T13">Bairro Liberdade</text:span><text:span text:style-name="T11">.</text:span></text:p>
      <text:p text:style-name="P18"><text:span text:style-name="T39">Solicita-se, após os trâmites regimentais, que seja enviada cópia da presente proposição ao Poder Executivo, para que realize as seguintes providências:</text:span></text:p>
      <text:p text:style-name="P18"><text:span text:style-name="T40"/></text:p>
      <text:p text:style-name="P18"><text:span text:style-name="T28">M</text:span><text:span text:style-name="T25">elhorias na </text:span><text:span text:style-name="T23">rede de </text:span><text:span text:style-name="T25">iluminação </text:span><text:span text:style-name="T21">pública</text:span><text:span text:style-name="T20"> </text:span><text:span text:style-name="T23">e retirada de fios soltos, </text:span><text:span text:style-name="T26">na esquina</text:span><text:span text:style-name="T21"> </text:span><text:span text:style-name="T22">d</text:span><text:span text:style-name="T19">a</text:span><text:span text:style-name="T27">s</text:span><text:span text:style-name="T19"> </text:span><text:span text:style-name="T18">R</text:span><text:span text:style-name="T17">ua</text:span><text:span text:style-name="T27">s</text:span><text:span text:style-name="T17"> </text:span><text:span text:style-name="T27">Rio Amazonas e </text:span><text:span text:style-name="T29">Rua </text:span><text:span text:style-name="T27">Primeiro de Março, </text:span><text:span text:style-name="T29">no </text:span><text:span text:style-name="T27">Bairro Liberdade</text:span><text:span text:style-name="T25">.</text:span></text:p>
      <text:p text:style-name="P15"/>
      <text:p text:style-name="P16">Na certeza de contar com vossa especial atenção, desde já, afirmo nesta oportunidade meus protestos de elevada estima e consideração.</text:p>
      <text:p text:style-name="P13"/>
      <text:p text:style-name="P13"><text:span text:style-name="T30">Novo Hamburgo, </text:span><text:span text:style-name="T35">06</text:span><text:span text:style-name="T34"> de julho</text:span><text:span text:style-name="T32"> de</text:span><text:span text:style-name="T31"> 201</text:span><text:span text:style-name="T33">9</text:span><text:span text:style-name="T31">.</text:span></text:p>
      <text:p text:style-name="P14"/>
      <text:p text:style-name="P11"/>
      <text:p text:style-name="P8"/>
      <text:p text:style-name="P9">Vereador <text:span text:style-name="T36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8T08:53:44.693880778</meta:print-date>
    <meta:document-statistic meta:table-count="0" meta:image-count="1" meta:object-count="0" meta:page-count="1" meta:paragraph-count="15" meta:word-count="181" meta:character-count="1100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