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ce7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e70c"/>
    </style:style>
    <style:style style:name="T6" style:family="text">
      <style:text-properties officeooo:rsid="002e9a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6">2.623</text:span>/201<text:span text:style-name="T5">9</text:span></text:p>
      <text:p text:style-name="P12">Poda de árvore na Rua <text:span text:style-name="T5">Curitiba, em frente ao </text:span>nº <text:span text:style-name="T5">128</text:span>, no <text:span text:style-name="T4">Bairro Boa Vist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<text:span text:style-name="T5">na </text:span>Rua <text:span text:style-name="T5">Curitiba, em frente ao </text:span>nº <text:span text:style-name="T5">128</text:span>, no <text:span text:style-name="T4">Bairro Boa Vista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6">08 de julh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8T09:38:01.209641074</meta:print-date>
    <meta:document-statistic meta:table-count="0" meta:image-count="1" meta:object-count="0" meta:page-count="1" meta:paragraph-count="15" meta:word-count="161" meta:character-count="957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ROTOCOLAR/tmp/.broffice.org/3/user/template/modelo-2012.ott" meta:date="2014-03-06T13:16:53"/>
  </office:meta>
</office:document-meta>
</file>