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708" officeooo:paragraph-rsid="0031870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b5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1cb4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2b35d9"/>
    </style:style>
    <style:style style:name="T10" style:family="text">
      <style:text-properties officeooo:rsid="002d1cb4"/>
    </style:style>
    <style:style style:name="T11" style:family="text">
      <style:text-properties officeooo:rsid="002e7154"/>
    </style:style>
    <style:style style:name="T12" style:family="text">
      <style:text-properties officeooo:rsid="003036b6"/>
    </style:style>
    <style:style style:name="T13" style:family="text">
      <style:text-properties officeooo:rsid="003187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624</text:span>/201<text:span text:style-name="T12">9</text:span></text:p>
      <text:p text:style-name="P11"><text:span text:style-name="T8">R</text:span>emoção de galhos depositado<text:span text:style-name="T9">s</text:span> <text:span text:style-name="T10">na Rua Júlio Adams, próximo ao nº 106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span text:style-name="T2">R</text:span><text:span text:style-name="T5">emoção de galhos depositado</text:span><text:span text:style-name="T3">s</text:span><text:span text:style-name="T5"> </text:span><text:span text:style-name="T4">na Rua Júlio Adams, próximo ao nº 106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1">08 de julho de 2019.</text:span></text:p>
      <text:p text:style-name="P8"/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1" meta:character-count="986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tmp/.broffice.org/3/user/template/modelo-2012.ott" meta:date="2014-03-06T13:16:53"/>
  </office:meta>
</office:document-meta>
</file>