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2ba5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58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2ba5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d7c3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67ab2"/>
    </style:style>
    <style:style style:name="T10" style:family="text">
      <style:text-properties officeooo:rsid="0030d7c3"/>
    </style:style>
    <style:style style:name="T11" style:family="text">
      <style:text-properties officeooo:rsid="003258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625</text:span>/201<text:span text:style-name="T10">9</text:span></text:p>
      <text:p text:style-name="P10"><text:span text:style-name="T9">R</text:span>emoção de galhos depositados <text:span text:style-name="T10">na Avenida Primeiro de Março</text:span>, <text:span text:style-name="T10">em frente ao nº 3973,</text:span> no Bairro <text:span text:style-name="T10">Centro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4">R</text:span><text:span text:style-name="T2">emoção de galhos depositados </text:span><text:span text:style-name="T3">na Avenida Primeiro de Março</text:span><text:span text:style-name="T2">, </text:span><text:span text:style-name="T3">em frente ao nº 3973,</text:span><text:span text:style-name="T2"> no Bairro </text:span><text:span text:style-name="T3">Centro.</text:span></text:p>
      <text:p text:style-name="P14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0">08 de julho</text:span> de 201<text:span text:style-name="T10">9</text:span>.</text:p>
      <text:p text:style-name="P8"/>
      <text:p text:style-name="P8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26T10:20:04.341357325</meta:print-date>
    <meta:document-statistic meta:table-count="0" meta:image-count="1" meta:object-count="0" meta:page-count="1" meta:paragraph-count="15" meta:word-count="165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tmp/.broffice.org/3/user/template/modelo-2012.ott" meta:date="2014-03-06T13:16:53"/>
  </office:meta>
</office:document-meta>
</file>