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30bd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2ba5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61b6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46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61b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67ab2"/>
    </style:style>
    <style:style style:name="T10" style:family="text">
      <style:text-properties officeooo:rsid="003261b6"/>
    </style:style>
    <style:style style:name="T11" style:family="text">
      <style:text-properties officeooo:rsid="003446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.626</text:span>/201<text:span text:style-name="T10">9</text:span></text:p>
      <text:p text:style-name="P12"><text:span text:style-name="T9">R</text:span>emoção de galhos depositados <text:span text:style-name="T10">na Avenida Primeiro de Março, próximo ao nº 2765</text:span>, no Bairro <text:span text:style-name="T10">Ideal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4">R</text:span><text:span text:style-name="T2">emoção de galhos depositados </text:span><text:span text:style-name="T3">na Avenida Primeiro de Março, próximo ao nº 2765</text:span><text:span text:style-name="T2">, no Bairro </text:span><text:span text:style-name="T3">Ideal.</text:span></text:p>
      <text:p text:style-name="P10">Na certeza de contar com vossa especial atenção, desde já, afirmo nesta oportunidade meus protestos de elevada estima e consideração.</text:p>
      <text:p text:style-name="P11"/>
      <text:p text:style-name="P8">Novo Hamburgo, <text:span text:style-name="T11">08 de julho</text:span> de 201<text:span text:style-name="T10">9</text:span>.</text:p>
      <text:p text:style-name="P8"/>
      <text:p text:style-name="P8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100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tmp/.broffice.org/3/user/template/modelo-2012.ott" meta:date="2014-03-06T13:16:53"/>
  </office:meta>
</office:document-meta>
</file>