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23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2356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167ab2" style:font-name-complex="Arial"/>
    </style:style>
    <style:style style:name="T8" style:family="text">
      <style:text-properties officeooo:rsid="00167ab2"/>
    </style:style>
    <style:style style:name="T9" style:family="text">
      <style:text-properties officeooo:rsid="00292356"/>
    </style:style>
    <style:style style:name="T10" style:family="text">
      <style:text-properties officeooo:rsid="002b17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.627</text:span>/201<text:span text:style-name="T9">9</text:span></text:p>
      <text:p text:style-name="P11"><text:span text:style-name="T8">R</text:span>emoção de <text:span text:style-name="T9">lixos</text:span> depositado<text:span text:style-name="T9">s</text:span> <text:span text:style-name="T9">na Avenida Montevideo, em frente ao nº 885, no Bairro Santo Afons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R</text:span><text:span text:style-name="T6">emoção de </text:span><text:span text:style-name="T3">lixos</text:span><text:span text:style-name="T2"> depositado</text:span><text:span text:style-name="T3">s</text:span><text:span text:style-name="T2"> </text:span><text:span text:style-name="T3">na Avenida Montevideo, em frente ao nº 885, no Bairro Santo Afonso.</text:span></text:p>
      <text:p text:style-name="P12">Na certeza de contar com vossa especial atenção, desde já, afirmo nesta oportunidade meus protestos de elevada estima e consideração.</text:p>
      <text:p text:style-name="P12"/>
      <text:p text:style-name="P8">Novo Hamburgo, <text:span text:style-name="T10">8 de julho de 2019</text:span>.</text:p>
      <text:p text:style-name="P8"/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3" meta:character-count="100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1/tmp/.broffice.org/3/user/template/modelo-2012.ott" meta:date="2014-03-06T13:16:53"/>
  </office:meta>
</office:document-meta>
</file>