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1435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14353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4353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43e0f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1435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language="pt" fo:country="BR" officeooo:rsid="029fe8d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1435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a090a0"/>
    </style:style>
    <style:style style:name="T30" style:family="text">
      <style:text-properties officeooo:rsid="02a43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9">2.629</text:span><text:span text:style-name="T7">/</text:span><text:span text:style-name="T5">201</text:span><text:span text:style-name="T8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a Rua Marcílio Dias</text:span><text:span text:style-name="T10">, </text:span><text:span text:style-name="T13">em frente ao n° </text:span><text:span text:style-name="T14">800</text:span><text:span text:style-name="T13">,</text:span><text:span text:style-name="T10"> no </text:span><text:span text:style-name="T12">B</text:span><text:span text:style-name="T10">airro </text:span><text:span text:style-name="T14">Rio Branco</text:span><text:span text:style-name="T11">.</text:span></text:p>
      <text:p text:style-name="P13"/>
      <text:p text:style-name="P9"/>
      <text:p text:style-name="P9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9"/>
      <text:p text:style-name="P8"><text:tab/><text:tab/><text:span text:style-name="T20">S</text:span><text:span text:style-name="T21">ubstituição de lâmpada queimada</text:span><text:span text:style-name="T22"> </text:span><text:span text:style-name="T23">n</text:span><text:span text:style-name="T28">a Rua Marcílio Dias</text:span><text:span text:style-name="T24">, </text:span><text:span text:style-name="T26">em frente ao n° </text:span><text:span text:style-name="T28">800</text:span><text:span text:style-name="T26">,</text:span><text:span text:style-name="T24"> no </text:span><text:span text:style-name="T25">B</text:span><text:span text:style-name="T24">airro </text:span><text:span text:style-name="T28">Rio Branco</text:span><text:span text:style-name="T27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0">8 de julho de 2019.</text:span></text:p>
      <text:p text:style-name="P10"/>
      <text:p text:style-name="P11"><text:span text:style-name="T16">Vereador</text:span><text:span text:style-name="T17"> </text:span><text:span text:style-name="T18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0">Obs.: redação conforme original d<text:span text:style-name="T30">o</text:span> autor.</text:p>
      <text:p text:style-name="P20">/<text:span text:style-name="T3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8T08:28:21.029777867</dc:date>
    <meta:printed-by>Raul Becker</meta:printed-by>
    <meta:print-date>2014-06-02T18:47:19</meta:print-date>
    <dc:language>pt-BR</dc:language>
    <meta:editing-cycles>164</meta:editing-cycles>
    <meta:editing-duration>PT13H19M8S</meta:editing-duration>
    <meta:document-statistic meta:table-count="0" meta:image-count="1" meta:object-count="0" meta:page-count="1" meta:paragraph-count="15" meta:word-count="165" meta:character-count="101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alvaro-santos1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