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f6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3f634"/>
    </style:style>
    <style:style style:name="T8" style:family="text">
      <style:text-properties officeooo:rsid="00274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.630</text:span>/201<text:span text:style-name="T7">9</text:span></text:p>
      <text:list xml:id="list5233627118137552746" text:style-name="L1">
        <text:list-header>
          <text:p text:style-name="P15"><text:span text:style-name="T5">R</text:span>evitalização da <text:span text:style-name="T6">pintura da faixa de segurança <text:s text:c="2"/>da Rua Pedro Adams Filho, em frente ao n° 840, no <text:s/>Bairro Centr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da Rua Pedro Adams Filho, em frente ao n° 840, no <text:s/>Bairro Centro.</text:span></text:p>
      <text:p text:style-name="P10">Na certeza de contar com vossa especial atenção, desde já, afirmo nesta oportunidade meus protestos de elevada estima e consideração.</text:p>
      <text:p text:style-name="P12"><text:tab/><text:tab/>Novo Hamburgo, <text:span text:style-name="T8">8 de julho</text:span> de 201<text:span text:style-name="T7">9</text:span>.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39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1/PROTOCOLAR/PROTOCOLAR/PROTOCOLAR/PROTOCOLAR/tmp/.broffice.org/3/user/template/modelo-2012.ott" meta:date="2014-03-06T13:16:53"/>
  </office:meta>
</office:document-meta>
</file>