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58e80" officeooo:paragraph-rsid="002df4f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7f53b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8b3ab7" officeooo:paragraph-rsid="008b3ab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91ea11" officeooo:paragraph-rsid="0091ea1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95e211" officeooo:paragraph-rsid="0095e21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9d00e8" officeooo:paragraph-rsid="009e922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400855" officeooo:paragraph-rsid="003d42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7dd611" officeooo:paragraph-rsid="007f53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6a606c" officeooo:paragraph-rsid="0082b8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df4f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8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2df4f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5d6348" officeooo:paragraph-rsid="002df4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0fb2" officeooo:paragraph-rsid="003536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2df4fc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0bc3c" style:font-weight-asian="normal" style:font-weight-complex="normal"/>
    </style:style>
    <style:style style:name="T3" style:family="text">
      <style:text-properties fo:font-weight="normal" officeooo:rsid="0088d203" style:font-weight-asian="normal" style:font-weight-complex="normal"/>
    </style:style>
    <style:style style:name="T4" style:family="text">
      <style:text-properties fo:font-weight="normal" officeooo:rsid="007198bb" style:font-weight-asian="normal" style:font-weight-complex="normal"/>
    </style:style>
    <style:style style:name="T5" style:family="text">
      <style:text-properties fo:font-weight="normal" officeooo:rsid="0036b4b2" style:font-weight-asian="normal" style:font-weight-complex="normal"/>
    </style:style>
    <style:style style:name="T6" style:family="text">
      <style:text-properties fo:font-weight="normal" officeooo:rsid="00347c5d" style:font-weight-asian="normal" style:font-weight-complex="normal"/>
    </style:style>
    <style:style style:name="T7" style:family="text">
      <style:text-properties fo:font-weight="normal" officeooo:rsid="003383fb" style:font-weight-asian="normal" style:font-weight-complex="normal"/>
    </style:style>
    <style:style style:name="T8" style:family="text">
      <style:text-properties fo:font-weight="normal" officeooo:rsid="005d6348" style:font-weight-asian="normal" style:font-weight-complex="normal"/>
    </style:style>
    <style:style style:name="T9" style:family="text">
      <style:text-properties fo:font-weight="normal" officeooo:rsid="004ee63b" style:font-weight-asian="normal" style:font-weight-complex="normal"/>
    </style:style>
    <style:style style:name="T10" style:family="text">
      <style:text-properties fo:font-weight="normal" officeooo:rsid="006a606c" style:font-weight-asian="normal" style:font-weight-complex="normal"/>
    </style:style>
    <style:style style:name="T11" style:family="text">
      <style:text-properties fo:font-weight="normal" officeooo:rsid="007dd611" style:font-weight-asian="normal" style:font-weight-complex="normal"/>
    </style:style>
    <style:style style:name="T12" style:family="text">
      <style:text-properties fo:font-weight="normal" officeooo:rsid="0089f6b4" style:font-weight-asian="normal" style:font-weight-complex="normal"/>
    </style:style>
    <style:style style:name="T13" style:family="text">
      <style:text-properties fo:font-weight="normal" officeooo:rsid="008acc4d" style:font-weight-asian="normal" style:font-weight-complex="normal"/>
    </style:style>
    <style:style style:name="T14" style:family="text">
      <style:text-properties fo:font-weight="normal" officeooo:rsid="008c6425" style:font-weight-asian="normal" style:font-weight-complex="normal"/>
    </style:style>
    <style:style style:name="T15" style:family="text">
      <style:text-properties fo:font-weight="normal" officeooo:rsid="008dbe49" style:font-weight-asian="normal" style:font-weight-complex="normal"/>
    </style:style>
    <style:style style:name="T16" style:family="text">
      <style:text-properties fo:font-weight="normal" officeooo:rsid="008ff526" style:font-weight-asian="normal" style:font-weight-complex="normal"/>
    </style:style>
    <style:style style:name="T17" style:family="text">
      <style:text-properties fo:font-weight="normal" officeooo:rsid="0097fcfe" style:font-weight-asian="normal" style:font-weight-complex="normal"/>
    </style:style>
    <style:style style:name="T18" style:family="text">
      <style:text-properties fo:font-weight="normal" officeooo:rsid="0099a6e9" style:font-weight-asian="normal" style:font-weight-complex="normal"/>
    </style:style>
    <style:style style:name="T19" style:family="text">
      <style:text-properties fo:font-weight="normal" officeooo:rsid="009b1c21" style:font-weight-asian="normal" style:font-weight-complex="normal"/>
    </style:style>
    <style:style style:name="T20" style:family="text">
      <style:text-properties fo:font-weight="normal" officeooo:rsid="00a42af4" style:font-weight-asian="normal" style:font-weight-complex="normal"/>
    </style:style>
    <style:style style:name="T21" style:family="text">
      <style:text-properties fo:font-weight="normal" officeooo:rsid="00a8cfab" style:font-weight-asian="normal" style:font-weight-complex="normal"/>
    </style:style>
    <style:style style:name="T22" style:family="text">
      <style:text-properties officeooo:rsid="0028b905"/>
    </style:style>
    <style:style style:name="T23" style:family="text">
      <style:text-properties officeooo:rsid="002df4fc"/>
    </style:style>
    <style:style style:name="T24" style:family="text">
      <style:text-properties officeooo:rsid="0031d301"/>
    </style:style>
    <style:style style:name="T25" style:family="text">
      <style:text-properties officeooo:rsid="001c70e6"/>
    </style:style>
    <style:style style:name="T26" style:family="text">
      <style:text-properties officeooo:rsid="00277f2d"/>
    </style:style>
    <style:style style:name="T27" style:family="text">
      <style:text-properties officeooo:rsid="004ee63b"/>
    </style:style>
    <style:style style:name="T28" style:family="text">
      <style:text-properties officeooo:rsid="007c7de4"/>
    </style:style>
    <style:style style:name="T29" style:family="text">
      <style:text-properties officeooo:rsid="007db331"/>
    </style:style>
    <style:style style:name="T30" style:family="text">
      <style:text-properties officeooo:rsid="00896e46"/>
    </style:style>
    <style:style style:name="T31" style:family="text">
      <style:text-properties officeooo:rsid="00933838"/>
    </style:style>
    <style:style style:name="T32" style:family="text">
      <style:text-properties officeooo:rsid="0091ea11"/>
    </style:style>
    <style:style style:name="T33" style:family="text">
      <style:text-properties officeooo:rsid="00a34279"/>
    </style:style>
    <style:style style:name="T34" style:family="text">
      <style:text-properties officeooo:rsid="00a6251d"/>
    </style:style>
    <style:style style:name="T35" style:family="text">
      <style:text-properties officeooo:rsid="00a8cfa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EQUERIMENTO N<text:span text:style-name="T23">º 668</text:span>/201<text:span text:style-name="T33">9</text:span></text:p>
      <text:p text:style-name="P19"><text:span text:style-name="T24">I</text:span>nformaç<text:span text:style-name="T29">ões</text:span> sobre <text:span text:style-name="T27">a </text:span>Rua <text:span text:style-name="T30">Macapá, no Bairro Liberdade.</text:span></text:p>
      <text:p text:style-name="P20"><text:span text:style-name="T25"><text:s text:c="29"/>R</text:span>equer-<text:span text:style-name="T25">se</text:span>, após os trâmites regimentais, <text:span text:style-name="T26">que o Poder Executivo forneça:</text:span></text:p>
      <text:p text:style-name="P9"><text:span text:style-name="T5">I</text:span><text:span text:style-name="T2">nformaç</text:span><text:span text:style-name="T3">ão</text:span><text:span text:style-name="T2"> </text:span><text:span text:style-name="T4">sobre </text:span><text:span text:style-name="T9">a </text:span><text:span text:style-name="T8">Rua </text:span><text:span text:style-name="T12">Macapá</text:span><text:span text:style-name="T11">, no Bairro </text:span><text:span text:style-name="T12">Liberdade</text:span><text:span text:style-name="T11">.</text:span></text:p>
      <text:p text:style-name="P15"/>
      <text:p text:style-name="P10"><text:span text:style-name="T16">1- </text:span><text:span text:style-name="T11">C</text:span><text:span text:style-name="T1">onforme informações de moradores, consta nos registros da prefeitura que a Rua Macapá </text:span><text:span text:style-name="T21">é</text:span><text:span text:style-name="T14"> toda asfaltada, </text:span><text:span text:style-name="T15">porém a parte que tem asfalto é no trecho entre as Rua</text:span><text:span text:style-name="T17">s </text:span><text:span text:style-name="T15">São Leopoldo e Minuano.</text:span></text:p>
      <text:p text:style-name="P11">2- <text:span text:style-name="T35">O restante da rua no </text:span>trecho entre as Ruas São Leopoldo e Santa Teresa é de calçamento de pedra irregular.</text:p>
      <text:p text:style-name="P12"><text:span text:style-name="T10">3</text:span><text:span text:style-name="T1">- </text:span><text:span text:style-name="T18">O que consta nos registros da prefeitura </text:span><text:span text:style-name="T19">referente a essas informações.</text:span></text:p>
      <text:p text:style-name="P13">4- Se o trecho <text:span text:style-name="T32">entre as Ruas São Leopoldo e Santa Teresa consta como não asfaltado é possível asfaltar e qual a previsão para realizar a obra.</text:span></text:p>
      <text:p text:style-name="P16"/>
      <text:p text:style-name="P14"/>
      <text:p text:style-name="P17"><text:span text:style-name="T1"><text:s text:c="10"/>Novo Hamburgo,</text:span><text:span text:style-name="T6"> </text:span><text:span text:style-name="T20">8</text:span><text:span text:style-name="T6"> de </text:span><text:span text:style-name="T13">julho</text:span><text:span text:style-name="T6"> d</text:span><text:span text:style-name="T1">e 201</text:span><text:span text:style-name="T13">9</text:span><text:span text:style-name="T7">.</text:span></text:p>
      <text:p text:style-name="P18">Vereador <text:span text:style-name="T22">Cristiano Coller </text:span></text:p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: <text:span text:style-name="T28">R</text:span>edação conforme original do autor</text:p>
      <text:p text:style-name="P7">/<text:span text:style-name="T3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15T14:31:28</meta:print-date>
    <meta:document-statistic meta:table-count="0" meta:image-count="1" meta:object-count="0" meta:page-count="1" meta:paragraph-count="18" meta:word-count="207" meta:character-count="1239" meta:non-whitespace-character-count="100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06T13:16:53"/>
  </office:meta>
</office:document-meta>
</file>