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ef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78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ef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8f1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43a"/>
    </style:style>
    <style:style style:name="T9" style:family="text">
      <style:text-properties officeooo:rsid="0036c28a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8ef73"/>
    </style:style>
    <style:style style:name="T13" style:family="text">
      <style:text-properties officeooo:rsid="0048f1d1"/>
    </style:style>
    <style:style style:name="T14" style:family="text">
      <style:text-properties officeooo:rsid="004a78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2.631</text:span>/201<text:span text:style-name="T8">9</text:span></text:p>
      <text:p text:style-name="P12">Recolhimento de galhos na Rua <text:span text:style-name="T12">Marechal Câmara, em frente aos nºs 58 e 68, no Bairro</text:span> <text:span text:style-name="T13">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<text:span text:style-name="T4">Recolhimento de galhos na Rua </text:span><text:span text:style-name="T6">Marechal Câmara, em frente aos nºs 58 e 68, no Bairro</text:span><text:span text:style-name="T4"> </text:span><text:span text:style-name="T7">Ideal</text:span><text:span text:style-name="T6">.</text:span></text:p>
      <text:p text:style-name="P8">Novo Hamburgo, <text:span text:style-name="T12">08 de julho</text:span> de 201<text:span text:style-name="T9">9</text:span>.</text:p>
      <text:p text:style-name="P8"/>
      <text:p text:style-name="P9">Vereador<text:span text:style-name="T11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<text:span text:style-name="T14">a</text:span> autor<text:span text:style-name="T14">a</text:span>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0T09:58:28.832224174</meta:print-date>
    <meta:document-statistic meta:table-count="0" meta:image-count="1" meta:object-count="0" meta:page-count="1" meta:paragraph-count="14" meta:word-count="148" meta:character-count="87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