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1bbe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01bb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be97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be97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38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65efc3" officeooo:paragraph-rsid="001bbe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be97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style:font-name="Nimbus Roman No9 L" fo:font-size="12pt" officeooo:paragraph-rsid="0024d9a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d545c" officeooo:paragraph-rsid="0024d9a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e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3c333" style:font-name-asian="Arial" style:font-name-complex="Arial"/>
    </style:style>
    <style:style style:name="T4" style:family="text">
      <style:text-properties officeooo:rsid="0028e0ac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915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108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c52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d9a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2b61c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b915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4d9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28e0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language="pt" fo:country="BR" officeooo:rsid="027a36b8" style:language-asian="pt" style:country-asian="BR" style:language-complex="pt" style:country-complex="BR"/>
    </style:style>
    <style:style style:name="T16" style:family="text">
      <style:text-properties fo:language="pt" fo:country="BR" officeooo:rsid="0024d9a4" style:language-asian="pt" style:country-asian="BR" style:language-complex="pt" style:country-complex="BR"/>
    </style:style>
    <style:style style:name="T17" style:family="text">
      <style:text-properties officeooo:rsid="004c346a"/>
    </style:style>
    <style:style style:name="T18" style:family="text">
      <style:text-properties officeooo:rsid="0024d9a4"/>
    </style:style>
    <style:style style:name="T19" style:family="text">
      <style:text-properties officeooo:rsid="0028e0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ÊNCIAS</text:span> Nº <text:span text:style-name="T19">2.633</text:span>/201<text:span text:style-name="T18">9</text:span></text:p>
      <text:list xml:id="list5242508343929538880" text:style-name="L1">
        <text:list-header>
          <text:p text:style-name="P17"><text:span text:style-name="T14">C</text:span><text:span text:style-name="T11">onstrução de lombada </text:span><text:span text:style-name="T12">(q</text:span><text:span text:style-name="T11">uebra</text:span><text:span text:style-name="T12">-</text:span><text:span text:style-name="T11">molas</text:span><text:span text:style-name="T12">)</text:span><text:span text:style-name="T11"> na Rua </text:span><text:span text:style-name="T13">Paquistão, nº 65</text:span><text:span text:style-name="T11">, </text:span><text:span text:style-name="T13">no Bairro Rincão.</text:span></text:p>
        </text:list-header>
      </text:list>
      <text:p text:style-name="P18"><text:tab/><text:tab/>Solicita-se, após os trâmites regimentais, que seja enviada cópia da presente proposição ao Poder Executivo, para que realize as seguintes providências:</text:p>
      <text:p text:style-name="P10"/>
      <text:p text:style-name="P13"><text:span text:style-name="T6"><text:tab/><text:tab/>A construção de lombada </text:span><text:span text:style-name="T7">(q</text:span><text:span text:style-name="T6">uebra</text:span><text:span text:style-name="T7">-</text:span><text:span text:style-name="T6">molas</text:span><text:span text:style-name="T7">)</text:span><text:span text:style-name="T6"> na Rua </text:span><text:span text:style-name="T10">Paquistão, nº 65</text:span><text:span text:style-name="T6">, </text:span><text:span text:style-name="T10">no Bairro Rincão</text:span><text:span text:style-name="T8">, </text:span><text:span text:style-name="T9">p</text:span><text:span text:style-name="T8">ois os motoristas desenvolvem altas velocidades neste local</text:span><text:span text:style-name="T10"> </text:span><text:span text:style-name="T8">e a lombada servirá para inibir tais excessos de velocidade e evitar futuros acidentes</text:span><text:span text:style-name="T6">.</text:span></text:p>
      <text:p text:style-name="P19"><text:tab/><text:tab/>Novo Hamburgo, <text:span text:style-name="T18">08 de Julho</text:span> de <text:span text:style-name="T18">2019</text:span>.</text:p>
      <text:p text:style-name="P11">Vereador<text:span text:style-name="T18">a Semilda dos Santos - Tita</text:span></text:p>
      <text:p text:style-name="P12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8T09:57:29.657487842</meta:print-date>
    <meta:document-statistic meta:table-count="0" meta:image-count="1" meta:object-count="0" meta:page-count="1" meta:paragraph-count="14" meta:word-count="161" meta:character-count="1004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