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4ae81c" officeooo:paragraph-rsid="004ae81c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c015" officeooo:paragraph-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3348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36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694a" officeooo:paragraph-rsid="001f69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334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c015" officeooo:paragraph-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4373" style:font-weight-asian="normal" style:font-weight-complex="normal"/>
    </style:style>
    <style:style style:name="T3" style:family="text">
      <style:text-properties fo:font-weight="normal" officeooo:rsid="0015a16c" style:font-weight-asian="normal" style:font-weight-complex="normal"/>
    </style:style>
    <style:style style:name="T4" style:family="text">
      <style:text-properties fo:font-weight="normal" officeooo:rsid="001ec5a8" style:font-weight-asian="normal" style:font-weight-complex="normal"/>
    </style:style>
    <style:style style:name="T5" style:family="text">
      <style:text-properties fo:font-weight="normal" officeooo:rsid="00515987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officeooo:rsid="000f4373"/>
    </style:style>
    <style:style style:name="T8" style:family="text">
      <style:text-properties officeooo:rsid="0015a16c"/>
    </style:style>
    <style:style style:name="T9" style:family="text">
      <style:text-properties officeooo:rsid="001ec5a8"/>
    </style:style>
    <style:style style:name="T10" style:family="text">
      <style:text-properties officeooo:rsid="002f4b07"/>
    </style:style>
    <style:style style:name="T11" style:family="text">
      <style:text-properties officeooo:rsid="00318cbc"/>
    </style:style>
    <style:style style:name="T12" style:family="text">
      <style:text-properties officeooo:rsid="004b1820"/>
    </style:style>
    <style:style style:name="T13" style:family="text">
      <style:text-properties officeooo:rsid="004e2a0d"/>
    </style:style>
    <style:style style:name="T14" style:family="text">
      <style:text-properties officeooo:rsid="0050104b"/>
    </style:style>
    <style:style style:name="T15" style:family="text">
      <style:text-properties officeooo:rsid="00533483"/>
    </style:style>
    <style:style style:name="T16" style:family="text">
      <style:text-properties officeooo:rsid="0054dd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16">669</text:span>/201<text:span text:style-name="T14">9</text:span></text:p>
      <text:p text:style-name="P16"><text:span text:style-name="T11">D</text:span>esignação <text:span text:style-name="T8">do</text:span> <text:span text:style-name="T9">v</text:span>ereador<text:span text:style-name="T8"> Enio Brizola, </text:span>como representante desta Casa <text:span text:style-name="T7">Legislativa, para participar da reunião da FRENCOOPS (Frentes Parlamentares de Apoio ao Cooperativismo), que ocorrerá no dia 19 de julho de 2019, na Fundação Casa das Artes em Bento Gonçalves.</text:span></text:p>
      <text:p text:style-name="P9"><text:span text:style-name="T10">R</text:span>equer <text:span text:style-name="T6">após os trâmites regimentais</text:span>, <text:span text:style-name="T1">a d</text:span><text:span text:style-name="T2">esignação </text:span><text:span text:style-name="T3">do</text:span><text:span text:style-name="T2"> </text:span><text:span text:style-name="T4">v</text:span><text:span text:style-name="T2">ereador</text:span><text:span text:style-name="T3"> Enio Brizola, </text:span><text:span text:style-name="T5">como representante desta Casa </text:span><text:span text:style-name="T2">Legislativa, para participar da reunião da FRENCOOPS (Frentes Parlamentares de Apoio ao Cooperativismo), que ocorrerá no dia 19 de julho de 2019, na Fundação Casa das Artes em Bento Gonçalves.</text:span></text:p>
      <text:p text:style-name="P8">Novo Hamburgo, <text:span text:style-name="T15">8 </text:span>de <text:span text:style-name="T15">julho</text:span> de 201<text:span text:style-name="T14">9</text:span>.</text:p>
      <text:p text:style-name="P17"/>
      <text:p text:style-name="P12"><text:s text:c="108"/>Vereador <text:span text:style-name="T13">Enio Brizola</text:span></text:p>
      <text:p text:style-name="P13"/>
      <text:p text:style-name="P14"/>
      <text:p text:style-name="P10"/>
      <text:p text:style-name="P10"/>
      <text:p text:style-name="P11"/>
      <text:p text:style-name="P5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>O<text:span text:style-name="T12">bs</text:span>.: Redação conforme original do autor.</text:p>
      <text:p text:style-name="P7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4ae81c" officeooo:paragraph-rsid="004ae81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08T10:23:03.602949872</dc:date>
    <meta:printed-by>Luciara Pires</meta:printed-by>
    <meta:print-date>2012-06-11T18:03:30</meta:print-date>
    <dc:language>pt-BR</dc:language>
    <meta:editing-cycles>132</meta:editing-cycles>
    <meta:editing-duration>PT4H56M22S</meta:editing-duration>
    <meta:document-statistic meta:table-count="0" meta:image-count="1" meta:object-count="0" meta:page-count="1" meta:paragraph-count="13" meta:word-count="172" meta:character-count="1176" meta:non-whitespace-character-count="9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