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f3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77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7d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7b7b2" officeooo:paragraph-rsid="00177d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7d2d" officeooo:paragraph-rsid="00177d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d2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7d2d"/>
    </style:style>
    <style:style style:name="T4" style:family="text">
      <style:text-properties officeooo:rsid="0007b7b2"/>
    </style:style>
    <style:style style:name="T5" style:family="text">
      <style:text-properties officeooo:rsid="0007408d"/>
    </style:style>
    <style:style style:name="T6" style:family="text">
      <style:text-properties officeooo:rsid="001b727d"/>
    </style:style>
    <style:style style:name="T7" style:family="text">
      <style:text-properties officeooo:rsid="001ddc4e"/>
    </style:style>
    <style:style style:name="T8" style:family="text">
      <style:text-properties officeooo:rsid="001f0f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2.634</text:span>/201<text:span text:style-name="T3">9</text:span></text:p>
      <text:p text:style-name="P16">Substituição de lâmpadas por outras mais potentes na Rua Guilherme Richter, Bairro Pátria Nova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/><text:span text:style-name="T4">No local acima citado estão localizadas casa de festa, empresas, igreja e dezenas de residências.</text:span></text:p>
      <text:p text:style-name="P14"><text:span text:style-name="T3">A iluminação existente é fraca.</text:span></text:p>
      <text:p text:style-name="P15">A rua é sem saída a menos de 100 metros da saída/entrada da estação metrô Fenac.</text:p>
      <text:p text:style-name="P15">A rua é um atalho para a estação Fenac.</text:p>
      <text:p text:style-name="P15">Tal melhoria é uma solicitação dos moradores e usuários da rua.</text:p>
      <text:p text:style-name="P14">Desta forma solicitamos ao Departam<text:span text:style-name="T5">en</text:span>to de Iluminação Pública visando <text:span text:style-name="T8">à</text:span> solução deste problema.</text:p>
      <text:p text:style-name="P12">Sabedores da atenção aos reais anseios da comunidade, contamos com seu apoio neste pedido. <text:s text:c="2"/></text:p>
      <text:p text:style-name="P10">Novo Hamburgo, <text:span text:style-name="T6">8 de julho</text:span> de 201<text:span text:style-name="T3">9</text:span>.</text:p>
      <text:p text:style-name="P10"/>
      <text:p text:style-name="P11">Vereador <text:s/><text:span text:style-name="T3">Gerson Peteffi</text:span></text:p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7"/>
      <text:p text:style-name="P6"/>
      <text:p text:style-name="P7">Obs.: redação conforme original do autor.</text:p>
      <text:p text:style-name="P7">/<text:span text:style-name="T8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5T12:06:05.757870063</meta:print-date>
    <meta:document-statistic meta:table-count="0" meta:image-count="1" meta:object-count="0" meta:page-count="1" meta:paragraph-count="20" meta:word-count="208" meta:character-count="1274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