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2cff49" officeooo:paragraph-rsid="012cff49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43396e" officeooo:paragraph-rsid="014339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3ebb8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43396e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43396e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12cff49" officeooo:paragraph-rsid="0138a49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206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339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4339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13c2b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1433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14af6"/>
    </style:style>
    <style:style style:name="T39" style:family="text">
      <style:text-properties officeooo:rsid="009ae9e4"/>
    </style:style>
    <style:style style:name="T40" style:family="text">
      <style:text-properties officeooo:rsid="013ebb8b"/>
    </style:style>
    <style:style style:name="T41" style:family="text">
      <style:text-properties officeooo:rsid="01420697"/>
    </style:style>
    <style:style style:name="T42" style:family="text">
      <style:text-properties officeooo:rsid="0143396e"/>
    </style:style>
    <style:style style:name="T43" style:family="text">
      <style:text-properties officeooo:rsid="01451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670/</text:span>20<text:span text:style-name="T37">19</text:span></text:p>
      <text:p text:style-name="P6"><text:span text:style-name="T3">Voto de Pesar pelo falecimento </text:span><text:span text:style-name="T4">d</text:span><text:span text:style-name="T10">o Sr. Raul Baptista</text:span><text:span text:style-name="T8">.</text:span></text:p>
      <text:p text:style-name="P16"><text:span text:style-name="T22">Considerando </text:span><text:span text:style-name="T23">que </text:span><text:span text:style-name="T21">o Sr. Raul Baptista</text:span><text:span text:style-name="T6"> </text:span><text:span text:style-name="T7">certamente </text:span><text:span text:style-name="T25">cumpri</text:span><text:span text:style-name="T26">u c</text:span><text:span text:style-name="T25">om seus deveres,</text:span><text:span text:style-name="T27"> </text:span><text:span text:style-name="T28">send</text:span><text:span text:style-name="T29">o</text:span><text:span text:style-name="T28"> </text:span><text:span text:style-name="T27">respeita</text:span><text:span text:style-name="T30">d</text:span><text:span text:style-name="T36">o</text:span><text:span text:style-name="T27"> por todos que </text:span><text:span text:style-name="T35">a</text:span><text:span text:style-name="T27"> conheciam, </text:span><text:span text:style-name="T34">d</text:span><text:span text:style-name="T12">eixará</text:span><text:span text:style-name="T13"> saudade no coração de seus familiares e amigos</text:span><text:span text:style-name="T14">,</text:span><text:span text:style-name="T15"> </text:span><text:span text:style-name="T13">oferecemos nossa solidariedade, na esperança de que encontrem as forças necessárias para superar o momento difícil.</text:span></text:p>
      <text:p text:style-name="P14"><text:span text:style-name="T17">Q</text:span><text:span text:style-name="T16">uando os </text:span><text:span text:style-name="T31">fatos parecem ser irreais, é bom pensar e traz consolo maior saber que um dia nos encontraremos todos na morada celestial</text:span><text:span text:style-name="T13">.</text:span></text:p>
      <text:p text:style-name="P15"><text:span text:style-name="T32">Dessa forma, requer-se que s</text:span><text:span text:style-name="T24">eja consignado em </text:span><text:span text:style-name="T33">A</text:span><text:span text:style-name="T24">ta Voto de </text:span><text:span text:style-name="T11">Pesar pelo falecimento </text:span><text:span text:style-name="T20">d</text:span><text:span text:style-name="T21">o Sr. Raul Baptista</text:span><text:span text:style-name="T5">,</text:span><text:span text:style-name="T18"> </text:span><text:span text:style-name="T19">sendo oficiado aos familiares </text:span><text:span text:style-name="T11">com as condolências em nome</text:span><text:span text:style-name="T18"> desta Casa Legislativa.</text:span></text:p>
      <text:p text:style-name="P13">Novo Hamburgo, <text:span text:style-name="T40">8 de julho de 2019</text:span>.</text:p>
      <text:p text:style-name="P11">Vereador <text:span text:style-name="T38">Raul Cassel</text:span></text:p>
      <text:p text:style-name="P7"/>
      <text:p text:style-name="P7"/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>Obs.: Redação conforme o original do auto<text:span text:style-name="T39">r</text:span>.</text:p>
      <text:p text:style-name="P12">/<text:span text:style-name="T43">APS</text:span></text:p>
      <text:p text:style-name="P8"/>
      <text:p text:style-name="P1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8T10:40:17.447230010</dc:date>
    <meta:print-date>2019-01-14T15:48:29.143907593</meta:print-date>
    <dc:language>pt-BR</dc:language>
    <meta:editing-cycles>327</meta:editing-cycles>
    <meta:editing-duration>P1DT5H3M51S</meta:editing-duration>
    <meta:document-statistic meta:table-count="0" meta:image-count="1" meta:object-count="0" meta:page-count="1" meta:paragraph-count="15" meta:word-count="190" meta:character-count="1126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