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84f3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ac9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0f3db"/>
    </style:style>
    <style:style style:name="T20" style:family="text">
      <style:text-properties officeooo:rsid="00c5ac95"/>
    </style:style>
    <style:style style:name="T21" style:family="text">
      <style:text-properties officeooo:rsid="00c84f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635</text:span><text:span text:style-name="T4">/</text:span><text:span text:style-name="T5">201</text:span><text:span text:style-name="T6">9</text:span></text:p>
      <text:p text:style-name="P14"><text:span text:style-name="T20">Recolhimento de galhos na Rua Mundo Novo nº <text:s/>222, em frente a EMEF Anita Garibaldi, no Bairro Canudos. <text:s text:c="13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na Rua </text:span><text:span text:style-name="T18">Mundo Novo <text:s/>nº <text:s/>222, em frente a EMEF Anita Garibaldi, no Bairro Canudos. Moradores relatam que o fluxo de alunos fica prejudicado devido ao acúmulo de galhos. 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0">08 de julho</text:span> de 201<text:span text:style-name="T19">9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08T10:51:43.634538710</meta:print-date>
    <meta:document-statistic meta:table-count="0" meta:image-count="1" meta:object-count="0" meta:page-count="1" meta:paragraph-count="15" meta:word-count="161" meta:character-count="1006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