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81cb1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4328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6946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21ab5"/>
    </style:style>
    <style:style style:name="T23" style:family="text">
      <style:text-properties officeooo:rsid="00c69468"/>
    </style:style>
    <style:style style:name="T24" style:family="text">
      <style:text-properties officeooo:rsid="00c81c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636</text:span><text:span text:style-name="T4">/</text:span><text:span text:style-name="T5">201</text:span><text:span text:style-name="T6">9</text:span></text:p>
      <text:p text:style-name="P14"><text:span text:style-name="T22">Recolhimento de galhos e entulhos na Rua Venâncio Aires, em frente nº 904, no Bairro Canudos. <text:s text:c="14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</text:span><text:span text:style-name="T19">galhos e </text:span><text:span text:style-name="T18">entulhos na</text:span><text:span text:style-name="T17"> Rua </text:span><text:span text:style-name="T20">Venâncio Aires, em frente ao nº 904, no Bairro Canudos. <text:s/></text:span><text:span text:style-name="T17"><text:s/>Moradores relatam que esse lixo </text:span><text:span text:style-name="T19">aumenta dia a dia, oferecendo riscos de proliferação de animais peçonhentos. 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3">08 de julho</text:span> de 201<text:span text:style-name="T21">9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08T10:53:21.903760643</meta:print-date>
    <meta:document-statistic meta:table-count="0" meta:image-count="1" meta:object-count="0" meta:page-count="1" meta:paragraph-count="15" meta:word-count="160" meta:character-count="1016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