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2a7d6" officeooo:paragraph-rsid="0052a7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56a416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48644e" style:font-weight-asian="normal" style:font-weight-complex="normal"/>
    </style:style>
    <style:style style:name="T4" style:family="text">
      <style:text-properties fo:font-weight="normal" officeooo:rsid="004ed634" style:font-weight-asian="normal" style:font-weight-complex="normal"/>
    </style:style>
    <style:style style:name="T5" style:family="text">
      <style:text-properties fo:font-weight="normal" officeooo:rsid="004fa201" style:font-weight-asian="normal" style:font-weight-complex="normal"/>
    </style:style>
    <style:style style:name="T6" style:family="text">
      <style:text-properties fo:font-weight="normal" officeooo:rsid="003e5d74" style:font-weight-asian="normal" style:font-weight-complex="normal"/>
    </style:style>
    <style:style style:name="T7" style:family="text">
      <style:text-properties fo:font-weight="normal" officeooo:rsid="0052a7d6" style:font-weight-asian="normal" style:font-weight-complex="normal"/>
    </style:style>
    <style:style style:name="T8" style:family="text">
      <style:text-properties fo:font-weight="normal" officeooo:rsid="003f0d54" style:font-weight-asian="normal" style:font-weight-complex="normal"/>
    </style:style>
    <style:style style:name="T9" style:family="text">
      <style:text-properties fo:font-weight="normal" officeooo:rsid="0056a416" style:font-weight-asian="normal" style:font-weight-complex="normal"/>
    </style:style>
    <style:style style:name="T10" style:family="text">
      <style:text-properties fo:font-weight="normal" officeooo:rsid="005b3799" style:font-weight-asian="normal" style:font-weight-complex="normal"/>
    </style:style>
    <style:style style:name="T11" style:family="text">
      <style:text-properties officeooo:rsid="002f5eb5" style:font-name-complex="Arial"/>
    </style:style>
    <style:style style:name="T12" style:family="text">
      <style:text-properties officeooo:rsid="003d6e29" style:font-name-complex="Arial"/>
    </style:style>
    <style:style style:name="T13" style:family="text">
      <style:text-properties officeooo:rsid="003e5d74" style:font-name-complex="Arial"/>
    </style:style>
    <style:style style:name="T14" style:family="text">
      <style:text-properties officeooo:rsid="003f0d54" style:font-name-complex="Arial"/>
    </style:style>
    <style:style style:name="T15" style:family="text">
      <style:text-properties officeooo:rsid="0048644e" style:font-name-complex="Arial"/>
    </style:style>
    <style:style style:name="T16" style:family="text">
      <style:text-properties officeooo:rsid="004ed634" style:font-name-complex="Arial"/>
    </style:style>
    <style:style style:name="T17" style:family="text">
      <style:text-properties officeooo:rsid="004fa201" style:font-name-complex="Arial"/>
    </style:style>
    <style:style style:name="T18" style:family="text">
      <style:text-properties officeooo:rsid="0052a7d6" style:font-name-complex="Arial"/>
    </style:style>
    <style:style style:name="T19" style:family="text">
      <style:text-properties officeooo:rsid="0056a416" style:font-name-complex="Arial"/>
    </style:style>
    <style:style style:name="T20" style:family="text">
      <style:text-properties officeooo:rsid="005b3799" style:font-name-complex="Arial"/>
    </style:style>
    <style:style style:name="T2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language="pt" fo:country="BR" officeooo:rsid="003f0d54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officeooo:rsid="001f0c4f"/>
    </style:style>
    <style:style style:name="T24" style:family="text">
      <style:text-properties officeooo:rsid="003e5d74"/>
    </style:style>
    <style:style style:name="T25" style:family="text">
      <style:text-properties officeooo:rsid="004ed634"/>
    </style:style>
    <style:style style:name="T26" style:family="text">
      <style:text-properties officeooo:rsid="0056a416"/>
    </style:style>
    <style:style style:name="T27" style:family="text">
      <style:text-properties officeooo:rsid="005985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23">º 672/</text:span>201<text:span text:style-name="T25">9</text:span></text:p>
      <text:p text:style-name="P6"><text:span text:style-name="T13">Reconhecimento de legítimo impedimento d</text:span><text:span text:style-name="T18">o</text:span><text:span text:style-name="T13"> </text:span><text:span text:style-name="T14">v</text:span><text:span text:style-name="T13">ereador </text:span><text:span text:style-name="T18">Vladi Lourenço</text:span><text:span text:style-name="T13">,</text:span><text:span text:style-name="T11"> por </text:span><text:span text:style-name="T17">0</text:span><text:span text:style-name="T20">3</text:span><text:span text:style-name="T16"> dia</text:span><text:span text:style-name="T17">s</text:span><text:span text:style-name="T11">, a partir de </text:span><text:span text:style-name="T20">08</text:span><text:span text:style-name="T19"> de julho de </text:span><text:span text:style-name="T15">201</text:span><text:span text:style-name="T16">9</text:span><text:span text:style-name="T11">, </text:span><text:span text:style-name="T18">devido a um tratamento médico</text:span><text:span text:style-name="T11">, conforme atestado médico em anexo.</text:span></text:p>
      <text:p text:style-name="P11"><text:span text:style-name="T24">Requer-se</text:span>, após os trâmites regimentais, <text:span text:style-name="T24">que a Câmara reconheça legítimo </text:span><text:span text:style-name="T6">impedimento d</text:span><text:span text:style-name="T7">o</text:span><text:span text:style-name="T6"> </text:span><text:span text:style-name="T8">v</text:span><text:span text:style-name="T6">ereador </text:span><text:span text:style-name="T7">Vladi Lourenço</text:span><text:span text:style-name="T6">,</text:span><text:span text:style-name="T2"> por </text:span><text:span text:style-name="T5">0</text:span><text:span text:style-name="T10">3</text:span><text:span text:style-name="T4"> dia</text:span><text:span text:style-name="T5">s</text:span><text:span text:style-name="T2">, a partir de </text:span><text:span text:style-name="T10">08</text:span><text:span text:style-name="T9"> de julho de </text:span><text:span text:style-name="T3">201</text:span><text:span text:style-name="T4">9</text:span><text:span text:style-name="T2">, </text:span><text:span text:style-name="T7">devido a um tratamento médico</text:span><text:span text:style-name="T2">, conforme atestado médico em anexo</text:span></text:p>
      <text:p text:style-name="P10"><text:span text:style-name="T11">Novo Hamburgo, </text:span><text:span text:style-name="T20">08</text:span><text:span text:style-name="T11"> de </text:span><text:span text:style-name="T17">ju</text:span><text:span text:style-name="T18">lh</text:span><text:span text:style-name="T17">o</text:span><text:span text:style-name="T12"> </text:span><text:span text:style-name="T11">de 201</text:span><text:span text:style-name="T16">9</text:span><text:span text:style-name="T14">. </text:span></text:p>
      <text:p text:style-name="P9"><text:span text:style-name="T22">V</text:span><text:span text:style-name="T21">ereador Vladi Lourenço</text:span></text:p>
      <text:p text:style-name="P7"/>
      <text:p text:style-name="P7"/>
      <text:p text:style-name="P7"/>
      <text:p text:style-name="P7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7">r</text:span>edação conforme original d<text:span text:style-name="T27">o</text:span> autor.</text:p>
      <text:p text:style-name="P8">/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07-01T11:26:01.888735126</meta:print-date>
    <meta:document-statistic meta:table-count="0" meta:image-count="1" meta:object-count="0" meta:page-count="1" meta:paragraph-count="13" meta:word-count="153" meta:character-count="917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usr/share/templates/ooo/common/CMNH/req-convite.odt" meta:date="2015-11-17T09:05:29"/>
  </office:meta>
</office:document-meta>
</file>