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76d603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76d603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76d603" fo:hyphenate="false" fo:hyphenation-remain-char-count="2" fo:hyphenation-push-char-count="2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270a1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76d60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76d60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7ebc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c9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76d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0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41" style:family="text">
      <style:text-properties style:use-window-font-color="true" fo:language="pt" fo:country="BR" officeooo:rsid="00983eb1" style:font-name-asian="Times New Roman" style:language-asian="pt" style:country-asian="BR" style:font-name-complex="Arial" style:language-complex="pt" style:country-complex="BR"/>
    </style:style>
    <style:style style:name="T42" style:family="text">
      <style:text-properties style:use-window-font-color="true" fo:language="pt" fo:country="BR" officeooo:rsid="00927498" style:font-name-asian="Times New Roman" style:language-asian="pt" style:country-asian="BR" style:font-name-complex="Arial" style:language-complex="pt" style:country-complex="BR"/>
    </style:style>
    <style:style style:name="T43" style:family="text">
      <style:text-properties style:use-window-font-color="true" fo:language="pt" fo:country="BR" officeooo:rsid="007a5d72" style:font-name-asian="Times New Roman" style:language-asian="pt" style:country-asian="BR" style:font-name-complex="Arial" style:language-complex="pt" style:country-complex="BR"/>
    </style:style>
    <style:style style:name="T44" style:family="text">
      <style:text-properties officeooo:rsid="0017cce6"/>
    </style:style>
    <style:style style:name="T45" style:family="text">
      <style:text-properties officeooo:rsid="0003e688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76d603" style:font-weight-asian="bold"/>
    </style:style>
    <style:style style:name="T48" style:family="text">
      <style:text-properties fo:font-weight="bold" officeooo:rsid="007c97d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6">REQUERIMENTO Nº </text:span><text:span text:style-name="T48">673</text:span><text:span text:style-name="T46">/201</text:span><text:span text:style-name="T47">9</text:span></text:p>
      <text:p text:style-name="P17"><text:span text:style-name="T39">Voto de Pesar pelo falecimento </text:span><text:span text:style-name="T40">do </text:span><text:span text:style-name="T41">S</text:span><text:span text:style-name="T42">enhor </text:span><text:span text:style-name="T43">Lothar Wunsch Centeno.</text:span></text:p>
      <text:p text:style-name="P10"><text:span text:style-name="T2">Considerando o falecimento d</text:span><text:span text:style-name="T3">o</text:span><text:span text:style-name="T4"> </text:span><text:span text:style-name="T17">S</text:span><text:span text:style-name="T18">enhor </text:span><text:span text:style-name="T22">Lothar Wunsch Centeno</text:span><text:span text:style-name="T6">, </text:span><text:span text:style-name="T7">ocorrido</text:span><text:span text:style-name="T8"> em </text:span><text:span text:style-name="T14">0</text:span><text:span text:style-name="T15">6</text:span><text:span text:style-name="T14"> de julho</text:span><text:span text:style-name="T9"> de 2019, </text:span><text:span text:style-name="T8">aos </text:span><text:span text:style-name="T14">92</text:span><text:span text:style-name="T10"> </text:span><text:span text:style-name="T8"><text:s/>anos de idade</text:span><text:span text:style-name="T2">.</text:span></text:p>
      <text:p text:style-name="P9"/>
      <text:p text:style-name="P11"><text:span text:style-name="T32">Por considerarmos que </text:span><text:span text:style-name="T33">Senhor </text:span><text:span text:style-name="T36">Lothar Wunsch Centeno</text:span><text:span text:style-name="T34">,</text:span><text:span text:style-name="T35"> </text:span><text:span text:style-name="T32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9"/>
      <text:p text:style-name="P9"><text:span text:style-name="T11">Dessa forma, requer-se que s</text:span><text:span text:style-name="T5">eja consignado em </text:span><text:span text:style-name="T12">A</text:span><text:span text:style-name="T5">ta Voto de </text:span><text:span text:style-name="T23">Pesar pelo falecimento </text:span><text:span text:style-name="T16">d</text:span><text:span text:style-name="T19">o</text:span><text:span text:style-name="T13"> </text:span><text:span text:style-name="T17">S</text:span><text:span text:style-name="T18">enhor </text:span><text:span text:style-name="T22">Lothar</text:span><text:span text:style-name="T20">, </text:span><text:span text:style-name="T16">e </text:span><text:span text:style-name="T21">s</text:span><text:span text:style-name="T24">eja oficiado </text:span><text:span text:style-name="T31">à</text:span><text:span text:style-name="T26"> esposa </text:span><text:span text:style-name="T31">senhora</text:span><text:span text:style-name="T29"> </text:span><text:span text:style-name="T30">Helena</text:span><text:span text:style-name="T26">, </text:span><text:span text:style-name="T28">a</text:span><text:span text:style-name="T30">os</text:span><text:span text:style-name="T26"> </text:span><text:span text:style-name="T27">filh</text:span><text:span text:style-name="T30">os</text:span><text:span text:style-name="T26"> </text:span><text:span text:style-name="T30">Hildo,</text:span><text:span text:style-name="T27"> </text:span><text:span text:style-name="T30">Liliane e Rosane</text:span><text:span text:style-name="T25"> </text:span><text:span text:style-name="T28">e </text:span><text:span text:style-name="T25">demais</text:span><text:span text:style-name="T24"> familiares</text:span><text:span text:style-name="T23">,</text:span><text:span text:style-name="T24"> </text:span><text:span text:style-name="T23">com as condolências em nome</text:span><text:span text:style-name="T24"> desta Casa Legislativa.</text:span></text:p>
      <text:p text:style-name="P13">Novo Hamburgo, <text:span text:style-name="T44">8 de julho de 2019.</text:span></text:p>
      <text:p text:style-name="P14">Vereador <text:span text:style-name="T45">Gerson Peteffi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>Obs.: Redação conforme o original do autor.</text:p>
      <text:p text:style-name="P15"><text:span text:style-name="T37">/</text:span>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28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