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ac59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9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2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3ae1e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rsid="0038ac59" officeooo:paragraph-rsid="0038ac59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use-window-font-color="true" style:font-name="Nimbus Roman No9 L" fo:font-size="12pt" fo:language="pt" fo:country="BR" fo:font-weight="normal" officeooo:paragraph-rsid="00264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0pt" fo:font-weight="normal" officeooo:paragraph-rsid="003ae1ea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rsid="00245622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516d55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Recuo_20_de_20_corpo_20_de_20_texto_20_2" style:master-page-name="">
      <style:paragraph-properties fo:margin-left="2.499cm" fo:margin-right="0cm" fo:text-align="justify" style:justify-single-word="false" fo:orphans="0" fo:widows="0" fo:text-indent="0cm" style:auto-text-indent="false" style:page-number="auto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516d55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Recuo_20_de_20_corpo_20_de_20_texto_20_2">
      <style:paragraph-properties fo:margin-left="2.499cm" fo:margin-right="0cm" fo:text-align="justify" style:justify-single-word="false" fo:orphans="0" fo:widows="0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3ae1ea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officeooo:paragraph-rsid="0052e93a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88148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b11b"/>
    </style:style>
    <style:style style:name="T3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3bf408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427310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officeooo:rsid="00202251"/>
    </style:style>
    <style:style style:name="T7" style:family="text">
      <style:text-properties officeooo:rsid="002647d5"/>
    </style:style>
    <style:style style:name="T8" style:family="text">
      <style:text-properties officeooo:rsid="003ae1ea"/>
    </style:style>
    <style:style style:name="T9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10" style:family="text">
      <style:text-properties fo:color="#000000" fo:language="pt" fo:country="BR" officeooo:rsid="00245622" style:font-name-asian="Times New Roman" style:font-name-complex="Times New Roman" style:language-complex="ar" style:country-complex="SA"/>
    </style:style>
    <style:style style:name="T11" style:family="text">
      <style:text-properties officeooo:rsid="003bf408"/>
    </style:style>
    <style:style style:name="T12" style:family="text">
      <style:text-properties officeooo:rsid="003fc67d"/>
    </style:style>
    <style:style style:name="T13" style:family="text">
      <style:text-properties officeooo:rsid="00427310"/>
    </style:style>
    <style:style style:name="T14" style:family="text">
      <style:text-properties officeooo:rsid="00434c48"/>
    </style:style>
    <style:style style:name="T15" style:family="text">
      <style:text-properties officeooo:rsid="00488148"/>
    </style:style>
    <style:style style:name="T16" style:family="text">
      <style:text-properties officeooo:rsid="004d817b"/>
    </style:style>
    <style:style style:name="T17" style:family="text">
      <style:text-properties officeooo:rsid="00516d55"/>
    </style:style>
    <style:style style:name="T18" style:family="text">
      <style:text-properties officeooo:rsid="0051e6b5"/>
    </style:style>
    <style:style style:name="T19" style:family="text">
      <style:text-properties style:font-name-complex="Arial"/>
    </style:style>
    <style:style style:name="T20" style:family="text">
      <style:text-properties officeooo:rsid="00821050" style:font-name-complex="Arial"/>
    </style:style>
    <style:style style:name="T21" style:family="text">
      <style:text-properties officeooo:rsid="0052e93a" style:font-name-complex="Arial"/>
    </style:style>
    <style:style style:name="T22" style:family="text">
      <style:text-properties officeooo:rsid="0052e9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18">674</text:span>/<text:span text:style-name="T2">2019</text:span></text:p>
      <text:p text:style-name="P7"/>
      <text:p text:style-name="P11"/>
      <text:p text:style-name="P12"><text:span text:style-name="T11">V</text:span>oto de Pesar pelo falecimento d<text:span text:style-name="T13">o</text:span> <text:span text:style-name="T6">Senhor Roque Paulo Fröelich.</text:span></text:p>
      <text:p text:style-name="P9"/>
      <text:p text:style-name="P9"/>
      <text:p text:style-name="P13"/>
      <text:p text:style-name="P20">Considerando o falecimento d<text:span text:style-name="T16">o Senhor Roque Paulo Fröelich, ocorrido no dia 08 de julho de 2019, aos 81 anos de idade, q</text:span>ue deixa saudades no seio de sua família e de seus amigos.</text:p>
      <text:p text:style-name="P13"/>
      <text:p text:style-name="P20">Considerando que <text:span text:style-name="T14">o Senhor Roque Paulo Fröelich,</text:span> era <text:span text:style-name="T7">um homem batalhador</text:span><text:span text:style-name="T3">, admirad</text:span><text:span text:style-name="T5">o</text:span><text:span text:style-name="T3"> e respeitad</text:span><text:span text:style-name="T5">o</text:span><text:span text:style-name="T3"> por todos que </text:span><text:span text:style-name="T5">o</text:span><text:span text:style-name="T3"> conheciam e sabiam de sua importância </text:span><text:span text:style-name="T4">e deixou como legado a honestidade e compreensão.</text:span></text:p>
      <text:p text:style-name="P15"/>
      <text:p text:style-name="P19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, juntos, convivemos.</text:p>
      <text:p text:style-name="P13"/>
      <text:p text:style-name="P23"><text:span text:style-name="Fonte_20_parág._20_padrão">Dessa forma, requer-se que seja consignado em Ata Voto de </text:span><text:span text:style-name="Fonte_20_parág._20_padrão"><text:span text:style-name="T19">Pesar pelo falecimento d</text:span></text:span><text:span text:style-name="Fonte_20_parág._20_padrão"><text:span text:style-name="T21">o</text:span></text:span><text:span text:style-name="Fonte_20_parág._20_padrão"><text:span text:style-name="T19"> </text:span></text:span><text:span text:style-name="Fonte_20_parág._20_padrão"><text:span text:style-name="T14">Senhor Roque Paulo Fröelich</text:span></text:span><text:span text:style-name="Fonte_20_parág._20_padrão"><text:span text:style-name="T19"> e s</text:span></text:span><text:span text:style-name="Fonte_20_parág._20_padrão">eja oficiado aos familiares, </text:span><text:span text:style-name="Fonte_20_parág._20_padrão"><text:span text:style-name="T19">com as condolências em nome</text:span></text:span><text:span text:style-name="Fonte_20_parág._20_padrão"> desta Casa Legislativa.</text:span></text:p>
      <text:p text:style-name="P13"/>
      <text:p text:style-name="P19">Novo Hamburgo, <text:span text:style-name="T17">8 de julho de 2019.</text:span></text:p>
      <text:p text:style-name="P13"/>
      <text:p text:style-name="P13"/>
      <text:p text:style-name="P14"><text:s text:c="29"/></text:p>
      <text:p text:style-name="P18"><text:span text:style-name="T9">Vereador </text:span><text:span text:style-name="T10">Inspetor Luz</text:span></text:p>
      <text:p text:style-name="P17"/>
      <text:p text:style-name="P17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<text:span text:style-name="T8">r</text:span>.</text:p>
      <text:p text:style-name="P8">/<text:span text:style-name="T22">AS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ac59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2-19T17:33:39</meta:creation-date>
    <dc:language>pt-BR</dc:language>
    <meta:editing-cycles>31</meta:editing-cycles>
    <meta:editing-duration>PT3H24M29S</meta:editing-duration>
    <meta:initial-creator>Marcus Moraes</meta:initial-creator>
    <dc:date>2019-07-08T15:01:43.555060127</dc:date>
    <meta:printed-by>Juliane Ribas</meta:printed-by>
    <meta:print-date>2018-05-08T12:33:43.764924644</meta:print-date>
    <meta:document-statistic meta:table-count="0" meta:image-count="1" meta:object-count="0" meta:page-count="1" meta:paragraph-count="17" meta:word-count="243" meta:character-count="1475" meta:non-whitespace-character-count="1217"/>
    <meta:user-defined meta:name="Info 1"/>
    <meta:user-defined meta:name="Info 2"/>
    <meta:user-defined meta:name="Info 3"/>
    <meta:user-defined meta:name="Info 4"/>
  </office:meta>
</office:document-meta>
</file>