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11c1622" officeooo:paragraph-rsid="011c162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rsid="00ebba61" officeooo:paragraph-rsid="00e557e3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rsid="010186a2" officeooo:paragraph-rsid="00e557e3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21b461"/>
    </style:style>
    <style:style style:name="P14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6b319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1fc3d7"/>
    </style:style>
    <style:style style:name="P1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7" style:family="paragraph" style:parent-style-name="Standard" style:master-page-name="">
      <style:paragraph-properties fo:margin-left="0cm" fo:margin-right="0cm" fo:margin-top="1.499cm" fo:margin-bottom="0cm" loext:contextual-spacing="false" fo:text-align="end" style:justify-single-word="false" fo:text-indent="7.999cm" style:auto-text-indent="false" style:page-number="auto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10c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14dc0b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11b1f8f" officeooo:paragraph-rsid="011b1f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fc1fe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03a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0935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0c61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0e182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1b1f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1c162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1e62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1f47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1fc3d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26c0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10a9c5c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11b1f8f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9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10ec61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officeooo:rsid="0067f9b3"/>
    </style:style>
    <style:style style:name="T43" style:family="text">
      <style:text-properties officeooo:rsid="00a14af6"/>
    </style:style>
    <style:style style:name="T44" style:family="text">
      <style:text-properties officeooo:rsid="011c1622"/>
    </style:style>
    <style:style style:name="T45" style:family="text">
      <style:text-properties officeooo:rsid="0121b461"/>
    </style:style>
    <style:style style:name="T46" style:family="text">
      <style:text-properties officeooo:rsid="01239bcf"/>
    </style:style>
    <style:style style:name="T47" style:family="text">
      <style:text-properties officeooo:rsid="0126c0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2">º 675/</text:span>20<text:span text:style-name="T42">19</text:span></text:p>
      <text:p text:style-name="P19"><text:span text:style-name="T3">Voto de Pesar pelo falecimento </text:span><text:span text:style-name="T4">d</text:span><text:span text:style-name="T8">o</text:span><text:span text:style-name="T6"> </text:span><text:span text:style-name="T18">S</text:span><text:span text:style-name="T6">enho</text:span><text:span text:style-name="T8">r </text:span><text:span text:style-name="T17">Gastão Renato Cassel</text:span><text:span text:style-name="T11">.</text:span></text:p>
      <text:p text:style-name="P15"><text:span text:style-name="T29">Considerando o falecimento </text:span><text:span text:style-name="T4">d</text:span><text:span text:style-name="T8">o</text:span><text:span text:style-name="T6"> </text:span><text:span text:style-name="T18">S</text:span><text:span text:style-name="T6">enho</text:span><text:span text:style-name="T7">r</text:span><text:span text:style-name="T6"> </text:span><text:span text:style-name="T17">Gastão Renato Cassel</text:span><text:span text:style-name="T10">, </text:span><text:span text:style-name="T13">ocorrido </text:span><text:span text:style-name="T16">d</text:span><text:span text:style-name="T13">ia </text:span><text:span text:style-name="T14">1</text:span><text:span text:style-name="T17">º</text:span><text:span text:style-name="T13"> de </text:span><text:span text:style-name="T17">julho</text:span><text:span text:style-name="T12">, </text:span><text:span text:style-name="T15">aos </text:span><text:span text:style-name="T17">83</text:span><text:span text:style-name="T15"> anos,</text:span><text:span text:style-name="T12"> </text:span><text:span text:style-name="T9">que</text:span><text:span text:style-name="T5"> certamente </text:span><text:span text:style-name="T35">cumpri</text:span><text:span text:style-name="T34">u c</text:span><text:span text:style-name="T35">om seus deveres,</text:span><text:span text:style-name="T36"> </text:span><text:span text:style-name="T38">sendo </text:span><text:span text:style-name="T36">respeita</text:span><text:span text:style-name="T37">d</text:span><text:span text:style-name="T40">o</text:span><text:span text:style-name="T36"> por todos que </text:span><text:span text:style-name="T40">o</text:span><text:span text:style-name="T36"> conheciam</text:span><text:span text:style-name="T41">.</text:span></text:p>
      <text:p text:style-name="P12"/>
      <text:p text:style-name="P14"><text:span text:style-name="T28">D</text:span><text:span text:style-name="T27">eixará</text:span><text:span text:style-name="T24"> saudade no coração de seus familiares e amigos, </text:span><text:span text:style-name="T39">assim</text:span><text:span text:style-name="T26"> </text:span><text:span text:style-name="T24">oferecemos nossa solidariedade, na esperança de que encontrem as forças necessárias para superar o momento difícil, </text:span><text:span text:style-name="T25">quando os </text:span><text:span text:style-name="T33">fatos parecem ser irreais, é bom pensar e traz consolo maior saber que um dia nos encontraremos todos na morada celestial</text:span><text:span text:style-name="T24">.</text:span></text:p>
      <text:p text:style-name="P11"/>
      <text:p text:style-name="P13"><text:span text:style-name="T31">Dessa forma, requer-se que s</text:span><text:span text:style-name="T30">eja consignado em </text:span><text:span text:style-name="T32">A</text:span><text:span text:style-name="T30">ta Voto de </text:span><text:span text:style-name="T19">Pesar pelo falecimento </text:span><text:span text:style-name="T4">d</text:span><text:span text:style-name="T8">o</text:span><text:span text:style-name="T6"> </text:span><text:span text:style-name="T18">S</text:span><text:span text:style-name="T6">enho</text:span><text:span text:style-name="T7">r</text:span><text:span text:style-name="T6"> </text:span><text:span text:style-name="T17">Gastão Renato Cassel</text:span><text:span text:style-name="T20"> </text:span><text:span text:style-name="T21">e seja oficiado aos familiares,</text:span><text:span text:style-name="T22"> </text:span><text:span text:style-name="T19">com as condolências em nome</text:span><text:span text:style-name="T22"> desta Casa Legislativa.</text:span></text:p>
      <text:p text:style-name="P18"><text:tab/><text:tab/>Novo Hamburgo, <text:span text:style-name="T45">9 de julho de 2019</text:span>.</text:p>
      <text:p text:style-name="P17">Vereador <text:span text:style-name="T43">Raul Cassel</text:span></text:p>
      <text:p text:style-name="P8"/>
      <text:p text:style-name="P8"/>
      <text:p text:style-name="P8"/>
      <text:p text:style-name="P8"/>
      <text:p text:style-name="P8"/>
      <text:p text:style-name="P6"/>
      <text:p text:style-name="Standard"><text:span text:style-name="T22"/></text:p>
      <text:p text:style-name="Standard"><text:span text:style-name="T22"/></text:p>
      <text:p text:style-name="Standard"><text:span text:style-name="T22"/></text:p>
      <text:p text:style-name="Standard"><text:span text:style-name="T22"/></text:p>
      <text:p text:style-name="Standard"><text:span text:style-name="T22"/></text:p>
      <text:p text:style-name="Standard"><text:span text:style-name="T22"/></text:p>
      <text:p text:style-name="Standard"><text:span text:style-name="T22"/></text:p>
      <text:p text:style-name="Standard"><text:span text:style-name="T22"/></text:p>
      <text:p text:style-name="Standard"><text:span text:style-name="T22">Obs.: </text:span><text:span text:style-name="T23">R</text:span><text:span text:style-name="T22">edação conforme original do autor.</text:span></text:p>
      <text:p text:style-name="P9">/<text:span text:style-name="T47">AS</text:span></text:p>
      <text:p text:style-name="P1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7-09T09:49:04.598206323</dc:date>
    <meta:printed-by>Luciara Pires</meta:printed-by>
    <meta:print-date>2012-06-11T18:03:30</meta:print-date>
    <dc:language>pt-BR</dc:language>
    <meta:editing-cycles>305</meta:editing-cycles>
    <meta:editing-duration>P1DT5H7M55S</meta:editing-duration>
    <meta:document-statistic meta:table-count="0" meta:image-count="1" meta:object-count="0" meta:page-count="1" meta:paragraph-count="15" meta:word-count="207" meta:character-count="1261" meta:non-whitespace-character-count="10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