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188d20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2dcb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4c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2d7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2782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1bd1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1f64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1274a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2782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1bd15b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1f645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22cd0f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2d76ea" style:font-size-asian="10.5pt" style:font-weight-asian="normal" style:font-size-complex="12pt" style:font-weight-complex="normal"/>
    </style:style>
    <style:style style:name="T39" style:family="text">
      <style:text-properties officeooo:rsid="00df11bf"/>
    </style:style>
    <style:style style:name="T40" style:family="text">
      <style:text-properties officeooo:rsid="00fcba2d"/>
    </style:style>
    <style:style style:name="T41" style:family="text">
      <style:text-properties officeooo:rsid="01072aa5"/>
    </style:style>
    <style:style style:name="T42" style:family="text">
      <style:text-properties officeooo:rsid="012d76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2">676</text:span>/<text:span text:style-name="T28">2019</text:span></text:p>
      <text:p text:style-name="P16"><text:span text:style-name="T17">Voto de Congratulações </text:span><text:span text:style-name="T27">à FENAC</text:span><text:span text:style-name="T18"> pela </text:span><text:span text:style-name="T19">comemoração dos</text:span><text:span text:style-name="T18"> </text:span><text:span text:style-name="T17">seus </text:span><text:span text:style-name="T25">5</text:span><text:span text:style-name="T27">8</text:span><text:span text:style-name="T22"> </text:span><text:span text:style-name="T17">anos de </text:span><text:span text:style-name="T20">atividades</text:span><text:span text:style-name="T17">.</text:span></text:p>
      <text:p text:style-name="P18"><text:span text:style-name="T11">Considerando </text:span><text:span text:style-name="T21">que </text:span><text:span text:style-name="T25">no dia </text:span><text:span text:style-name="T27">12</text:span><text:span text:style-name="T25"> de julho, </text:span><text:span text:style-name="T27">a FENAC Centro de Eventos</text:span><text:span text:style-name="T25">,</text:span><text:span text:style-name="T24"> est</text:span><text:span text:style-name="T26">ará</text:span><text:span text:style-name="T23"> completa</text:span><text:span text:style-name="T24">ndo</text:span><text:span text:style-name="T23"> </text:span><text:span text:style-name="T25">5</text:span><text:span text:style-name="T27">8 </text:span><text:span text:style-name="T10">anos de atividades</text:span><text:span text:style-name="T9">.</text:span></text:p>
      <text:p text:style-name="P17">Devido ao importante trabalho desenvolvido <text:span text:style-name="T40">com dedicação e qualidade </text:span>por todos <text:span text:style-name="T41">envolvidos nesta entidade voltada a eventos, sendo uma referência em nosso município e região, merecem nosso destaque e reconhecimento.</text:span></text:p>
      <text:p text:style-name="P19"><text:span text:style-name="T13">Dessa forma, requer-se que s</text:span><text:span text:style-name="T12">eja consignado em Ata Voto de Congratulações</text:span><text:span text:style-name="T3"> </text:span><text:span text:style-name="T16">à FENAC</text:span><text:span text:style-name="T14"> </text:span><text:span text:style-name="T4">e seja oficiad</text:span><text:span text:style-name="T7">o</text:span><text:span text:style-name="T6"> </text:span><text:span text:style-name="T7">à</text:span><text:span text:style-name="T6"> direção,</text:span><text:span text:style-name="T5"> </text:span><text:span text:style-name="T2">com as congratulações em nome desta Casa Legislativa.</text:span></text:p>
      <text:p text:style-name="P12"><text:span text:style-name="T30">Novo Hamburgo,</text:span><text:span text:style-name="T32"> </text:span><text:span text:style-name="T38">9</text:span><text:span text:style-name="T37"> de julh</text:span><text:span text:style-name="T36">o</text:span><text:span text:style-name="T35"> </text:span><text:span text:style-name="T33">de 201</text:span><text:span text:style-name="T34">9</text:span><text:span text:style-name="T31">.</text:span></text:p>
      <text:p text:style-name="P13"/>
      <text:p text:style-name="P14"/>
      <text:p text:style-name="P13"><text:span text:style-name="T39"><text:tab/></text:span>Vereador <text:span text:style-name="T29"><text:s/>Raul Cassel</text:span></text:p>
      <text:p text:style-name="P13"/>
      <text:p text:style-name="P15"/>
      <text:p text:style-name="P15"/>
      <text:p text:style-name="P15"/>
      <text:p text:style-name="P15"/>
      <text:p text:style-name="P15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3"><text:span text:style-name="T8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73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