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22cd0f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188d20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normal" officeooo:paragraph-rsid="011d737b" style:font-weight-asian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246c0e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270a1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4c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d6a5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122cd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officeooo:rsid="0045e1b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fo:color="#000000" fo:font-size="12pt" fo:language="pt" fo:country="BR" officeooo:rsid="0100fea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11bd15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11f64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22cd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1246c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1274a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1bd15b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1f645f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22cd0f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289e9d" style:font-size-asian="10.5pt" style:font-weight-asian="normal" style:font-size-complex="12pt" style:font-weight-complex="normal"/>
    </style:style>
    <style:style style:name="T39" style:family="text">
      <style:text-properties officeooo:rsid="00df11bf"/>
    </style:style>
    <style:style style:name="T4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officeooo:rsid="00fcba2d"/>
    </style:style>
    <style:style style:name="T42" style:family="text">
      <style:text-properties officeooo:rsid="01072aa5"/>
    </style:style>
    <style:style style:name="T43" style:family="text">
      <style:text-properties style:font-name="Nimbus Roman No9 L1"/>
    </style:style>
    <style:style style:name="T44" style:family="text">
      <style:text-properties style:font-name="Nimbus Roman No9 L1" officeooo:rsid="01246c0e"/>
    </style:style>
    <style:style style:name="T45" style:family="text">
      <style:text-properties officeooo:rsid="01289e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5">677</text:span>/<text:span text:style-name="T28">2019</text:span></text:p>
      <text:p text:style-name="P15"><text:span text:style-name="T17">Voto de Congratulações </text:span><text:span text:style-name="T25">ao CDL Novo Hamburgo</text:span><text:span text:style-name="T40">,</text:span><text:span text:style-name="T18"> pela </text:span><text:span text:style-name="T19">comemoração dos</text:span><text:span text:style-name="T18"> </text:span><text:span text:style-name="T17">seus </text:span><text:span text:style-name="T25">57</text:span><text:span text:style-name="T22"> </text:span><text:span text:style-name="T17">anos de </text:span><text:span text:style-name="T20">atividades</text:span><text:span text:style-name="T17">.</text:span></text:p>
      <text:p text:style-name="P18"><text:span text:style-name="T10">Considerando </text:span><text:span text:style-name="T21">que </text:span><text:span text:style-name="T25">no dia 9 de julho o CDL de Novo Hamburgo,</text:span><text:span text:style-name="T24"> est</text:span><text:span text:style-name="T27">ará</text:span><text:span text:style-name="T23"> completa</text:span><text:span text:style-name="T24">ndo</text:span><text:span text:style-name="T23"> </text:span><text:span text:style-name="T25">57</text:span><text:span text:style-name="T9">anos de atividades</text:span><text:span text:style-name="T8">.</text:span></text:p>
      <text:p text:style-name="P16">Devido ao importante trabalho desenvolvido <text:span text:style-name="T41">com dedicação e qualidade </text:span>por todos <text:span text:style-name="T42">envolvidos nesta entidade voltada ao comércio, sendo uma referência em nosso município e região, merecem nosso destaque e reconhecimento.</text:span></text:p>
      <text:p text:style-name="P17"><text:span text:style-name="T12">Dessa forma, requer-se que s</text:span><text:span text:style-name="T11">eja consignado em Ata Voto de Congratulações</text:span><text:span text:style-name="T3"> </text:span><text:span text:style-name="T14">ao CDL Novo Hamburgo</text:span><text:span text:style-name="T13"> </text:span><text:span text:style-name="T4">e seja oficiad</text:span><text:span text:style-name="T6">a a direção</text:span><text:span text:style-name="T5"> </text:span><text:span text:style-name="T2">com as congratulações em nome desta Casa Legislativa.</text:span></text:p>
      <text:p text:style-name="P11"><text:span text:style-name="T30">Novo Hamburgo,</text:span><text:span text:style-name="T32"> </text:span><text:span text:style-name="T38">9</text:span><text:span text:style-name="T37"> de julh</text:span><text:span text:style-name="T36">o</text:span><text:span text:style-name="T35"> </text:span><text:span text:style-name="T33">de 201</text:span><text:span text:style-name="T34">9</text:span><text:span text:style-name="T31">.</text:span></text:p>
      <text:p text:style-name="P12"/>
      <text:p text:style-name="P13"/>
      <text:p text:style-name="P12"><text:span text:style-name="T39"><text:tab/></text:span>Vereador <text:span text:style-name="T29"><text:s/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1">/<text:span text:style-name="T4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97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