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f3898f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f85560" officeooo:paragraph-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188cc4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117cb1e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1pt" fo:font-weight="normal" officeooo:paragraph-rsid="011665a7" style:font-size-asian="11pt" style:font-weight-asian="normal" style:font-size-complex="11pt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1pt" officeooo:paragraph-rsid="007270a1" style:font-size-asian="11pt" style:font-size-complex="11pt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ed73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language="pt" fo:country="BR" officeooo:rsid="00d6a55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fo:font-size="12pt" fo:language="pt" fo:country="BR" fo:font-weight="normal" officeooo:rsid="010760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fo:font-size="12pt" fo:language="pt" fo:country="BR" fo:font-weight="normal" officeooo:rsid="011b7dc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0f388a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f580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11665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117cb1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11b7dc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fo:language="pt" fo:country="BR" officeooo:rsid="0045e1b8" style:font-name-asian="Times New Roman" style:language-asian="pt" style:country-asian="BR" style:font-name-complex="Arial" style:language-complex="pt" style:country-complex="BR"/>
    </style:style>
    <style:style style:name="T20" style:family="text">
      <style:text-properties fo:color="#000000" fo:language="pt" fo:country="BR" officeooo:rsid="0100fea0" style:font-name-asian="Times New Roman" style:language-asian="pt" style:country-asian="BR" style:font-name-complex="Arial" style:language-complex="pt" style:country-complex="BR"/>
    </style:style>
    <style:style style:name="T21" style:family="text">
      <style:text-properties officeooo:rsid="002ddc62"/>
    </style:style>
    <style:style style:name="T22" style:family="text">
      <style:text-properties officeooo:rsid="005a5981"/>
    </style:style>
    <style:style style:name="T2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f9dd28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117cb1e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11a817b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11b7dc6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11fe202" style:font-size-asian="10.5pt" style:font-weight-asian="normal" style:font-size-complex="12pt" style:font-weight-complex="normal"/>
    </style:style>
    <style:style style:name="T32" style:family="text">
      <style:text-properties officeooo:rsid="00df11bf"/>
    </style:style>
    <style:style style:name="T3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7d13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officeooo:rsid="00fcba2d"/>
    </style:style>
    <style:style style:name="T35" style:family="text">
      <style:text-properties officeooo:rsid="0100fea0"/>
    </style:style>
    <style:style style:name="T36" style:family="text">
      <style:text-properties officeooo:rsid="01072aa5"/>
    </style:style>
    <style:style style:name="T37" style:family="text">
      <style:text-properties officeooo:rsid="0117cb1e"/>
    </style:style>
    <style:style style:name="T38" style:family="text">
      <style:text-properties officeooo:rsid="01188cc4"/>
    </style:style>
    <style:style style:name="T39" style:family="text">
      <style:text-properties officeooo:rsid="011b7dc6"/>
    </style:style>
    <style:style style:name="T40" style:family="text">
      <style:text-properties officeooo:rsid="011fe2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0">678</text:span>/<text:span text:style-name="T21">2019</text:span></text:p>
      <text:p text:style-name="P15"><text:span text:style-name="T11">Voto de Congratulações </text:span><text:span text:style-name="T18">à Onicron Transportes Ltda</text:span><text:span text:style-name="T33">,</text:span><text:span text:style-name="T12"> pela </text:span><text:span text:style-name="T13">comemoração dos</text:span><text:span text:style-name="T12"> </text:span><text:span text:style-name="T11">seus </text:span><text:span text:style-name="T18">18</text:span><text:span text:style-name="T16"> </text:span><text:span text:style-name="T11">anos de </text:span><text:span text:style-name="T14">atividades</text:span><text:span text:style-name="T11">.</text:span></text:p>
      <text:p text:style-name="P18"><text:span text:style-name="T5">Considerando </text:span><text:span text:style-name="T15">que </text:span><text:span text:style-name="T18">no dia 1º de julho a Onicron Transportes Ltda</text:span><text:span text:style-name="T17">, </text:span><text:span text:style-name="T18">completou</text:span><text:span text:style-name="T17"> </text:span><text:span text:style-name="T18">18</text:span><text:span text:style-name="T17"> </text:span><text:span text:style-name="T4">anos de atividades</text:span><text:span text:style-name="T3">.</text:span></text:p>
      <text:p text:style-name="P16">Devido ao importante trabalho desenvolvido <text:span text:style-name="T34">com dedicação e qualidade </text:span>por todos <text:span text:style-name="T36">envolvidos nesta empresa de transportes, que</text:span> busca oferecer o<text:span text:style-name="T37">s</text:span> melhor<text:span text:style-name="T37">es</text:span> <text:span text:style-name="T39">serviços aos seus clientes, se perpetuando no mercado,</text:span> com inovação <text:span text:style-name="T38">e</text:span> qualidade, <text:span text:style-name="T35">merece nosso destaque e reconhecimento.</text:span></text:p>
      <text:p text:style-name="P17"><text:span text:style-name="T8">Dessa forma, requer-se que s</text:span><text:span text:style-name="T7">eja consignado em Ata Voto de Congratulações, </text:span><text:span text:style-name="T10">à Direção da Onicron Transportes Ltda</text:span><text:span text:style-name="T9"> </text:span><text:span text:style-name="T2">com as congratulações em nome desta Casa Legislativa.</text:span></text:p>
      <text:p text:style-name="P11"><text:span text:style-name="T23">Novo Hamburgo,</text:span><text:span text:style-name="T25"> </text:span><text:span text:style-name="T31">9</text:span><text:span text:style-name="T28"> de </text:span><text:span text:style-name="T29">ju</text:span><text:span text:style-name="T30">l</text:span><text:span text:style-name="T29">h</text:span><text:span text:style-name="T28">o</text:span><text:span text:style-name="T26"> de 201</text:span><text:span text:style-name="T27">9</text:span><text:span text:style-name="T24">.</text:span></text:p>
      <text:p text:style-name="P12"/>
      <text:p text:style-name="P13"/>
      <text:p text:style-name="P12"><text:span text:style-name="T32"><text:tab/></text:span>Vereador <text:span text:style-name="T22"><text:s/>Raul Cassel</text:span></text:p>
      <text:p text:style-name="P12"/>
      <text:p text:style-name="P14"/>
      <text:p text:style-name="P14"/>
      <text:p text:style-name="P14"/>
      <text:p text:style-name="P14"/>
      <text:p text:style-name="P14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20">/<text:span text:style-name="T4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3" meta:character-count="1147" meta:non-whitespace-character-count="9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