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db18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8ebd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1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189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b1895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d15b48" style:font-name-complex="Arial"/>
    </style:style>
    <style:style style:name="T14" style:family="text">
      <style:text-properties officeooo:rsid="02a465a4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8eb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b18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letter-spacing="normal" officeooo:rsid="02bda11d" loext:padding="0cm" loext:border="none"/>
    </style:style>
    <style:style style:name="T29" style:family="text">
      <style:text-properties fo:color="#000000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2d8eb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2db18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officeooo:rsid="02db1895"/>
    </style:style>
    <style:style style:name="T34" style:family="text">
      <style:text-properties fo:color="#000000" officeooo:rsid="02d8ebd3"/>
    </style:style>
    <style:style style:name="T35" style:family="text">
      <style:text-properties officeooo:rsid="02db1895"/>
    </style:style>
    <style:style style:name="T36" style:family="text">
      <style:text-properties officeooo:rsid="02c88e32"/>
    </style:style>
    <style:style style:name="T37" style:family="text">
      <style:text-properties officeooo:rsid="02b63358"/>
    </style:style>
    <style:style style:name="T38" style:family="text">
      <style:text-properties officeooo:rsid="02db2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9">2.637</text:span><text:span text:style-name="T6">/</text:span><text:span text:style-name="T4">20</text:span><text:span text:style-name="T7">1</text:span><text:span text:style-name="T8">9</text:span></text:p>
      <text:p text:style-name="P13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18">a</text:span><text:span text:style-name="T21"> </text:span><text:span text:style-name="T30">Av</text:span><text:span text:style-name="T32">enida</text:span><text:span text:style-name="T30"> C</text:span><text:span text:style-name="T31">oron</text:span><text:span text:style-name="T30">el Travassos,</text:span><text:span text:style-name="T23"> </text:span><text:span text:style-name="T22">em frente ao n</text:span><text:span text:style-name="T26">º</text:span><text:span text:style-name="T22"> </text:span><text:span text:style-name="T25">1710</text:span><text:span text:style-name="T27">, </text:span><text:span text:style-name="T19">no </text:span><text:span text:style-name="T24">B</text:span><text:span text:style-name="T19">airro </text:span><text:span text:style-name="T25">Rondônia</text:span><text:span text:style-name="T20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5">Substituição de lâmpada queimada na </text:span><text:span text:style-name="T29">Av</text:span><text:span text:style-name="T33">enida</text:span><text:span text:style-name="T29"> C</text:span><text:span text:style-name="T34">oron</text:span><text:span text:style-name="T29">el Travassos,</text:span><text:span text:style-name="T36"> em frente ao nº 1710</text:span><text:span text:style-name="T28">, </text:span><text:span text:style-name="T37">no Bairro Rondônia</text:span>.</text:p>
      <text:p text:style-name="P8">Novo Hamburgo, <text:span text:style-name="T38">09 de julho de 2019.</text:span></text:p>
      <text:p text:style-name="P14"><text:span text:style-name="T11">Vereador</text:span><text:span text:style-name="T12"> </text:span><text:span text:style-name="T1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4">O</text:span><text:span text:style-name="T11">bs.: Redação conforme original do autor.</text:span></text:p>
      <text:p text:style-name="P12">/<text:span text:style-name="T3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4:16.244718710</dc:date>
    <meta:printed-by>Geferson Nicoletti</meta:printed-by>
    <meta:print-date>2019-07-08T14:50:09.656000000</meta:print-date>
    <dc:language>pt-BR</dc:language>
    <meta:editing-cycles>212</meta:editing-cycles>
    <meta:editing-duration>PT15H30M11S</meta:editing-duration>
    <dc:creator>Amanda Antoni</dc:creator>
    <meta:document-statistic meta:table-count="0" meta:image-count="1" meta:object-count="0" meta:page-count="1" meta:paragraph-count="14" meta:word-count="143" meta:character-count="884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