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7c75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7c75e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4c4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officeooo:rsid="00c0f3db"/>
    </style:style>
    <style:style style:name="T20" style:family="text">
      <style:text-properties officeooo:rsid="00c21ab5"/>
    </style:style>
    <style:style style:name="T21" style:family="text">
      <style:text-properties officeooo:rsid="00c7c75e"/>
    </style:style>
    <style:style style:name="T22" style:family="text">
      <style:text-properties officeooo:rsid="00c7d1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2.640</text:span><text:span text:style-name="T4">/</text:span><text:span text:style-name="T5">201</text:span><text:span text:style-name="T6">9</text:span></text:p>
      <text:p text:style-name="P15"><text:span text:style-name="T20">Recolhimento de galhos na Rua Hamburgo, nº <text:s/>750, no Bairro Canudos. <text:s text:c="15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7">Recolhimento de galhos na Rua Hamburgo, nº <text:s/>750, no Bairro Canudos.</text:span><text:span text:style-name="T18"> Moradores relatam que esses galhos atrapalham o passeio dificultando o trânsito e oferecendo riscos de acidentes. <text:s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2">09 de julho</text:span> de 201<text:span text:style-name="T19">9</text:span>.</text:p>
      <text:p text:style-name="P10"/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1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49" meta:character-count="965" meta:non-whitespace-character-count="7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