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77d33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5ea7f" officeooo:paragraph-rsid="0055ea7f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54b8" style:font-weight-asian="normal" style:font-weight-complex="normal"/>
    </style:style>
    <style:style style:name="T3" style:family="text">
      <style:text-properties fo:font-weight="normal" officeooo:rsid="00577d33" style:font-weight-asian="normal" style:font-weight-complex="normal"/>
    </style:style>
    <style:style style:name="T4" style:family="text">
      <style:text-properties style:font-name="Nimbus Roman No9 L" fo:font-weight="bold" style:font-weight-asian="bold"/>
    </style:style>
    <style:style style:name="T5" style:family="text">
      <style:text-properties officeooo:rsid="003f54b8"/>
    </style:style>
    <style:style style:name="T6" style:family="text">
      <style:text-properties officeooo:rsid="0054879f"/>
    </style:style>
    <style:style style:name="T7" style:family="text">
      <style:text-properties officeooo:rsid="0033157a"/>
    </style:style>
    <style:style style:name="T8" style:family="text">
      <style:text-properties officeooo:rsid="00577d33"/>
    </style:style>
    <style:style style:name="T9" style:family="text">
      <style:text-properties officeooo:rsid="0058d9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2.643</text:span>/2019</text:p>
      <text:p text:style-name="P16">Recolhimento de galhos na <text:span text:style-name="T5">Rua </text:span><text:span text:style-name="T2">B</text:span><text:span text:style-name="T3">abaçu</text:span><text:span text:style-name="T2">,</text:span><text:span text:style-name="T5"> próximo aos nºs 243 e 195, no Bairro Industrial.</text:span></text:p>
      <text:p text:style-name="P13">Solicita-se, após os trâmites regimentais, que seja enviada cópia da presente proposição ao Poder Executivo, para que realize a seguinte providência:</text:p>
      <text:p text:style-name="P13"><text:span text:style-name="T7">Recolhimento de galhos na Rua </text:span><text:span text:style-name="T2">B</text:span><text:span text:style-name="T3">abaçu</text:span><text:span text:style-name="T2">,</text:span><text:span text:style-name="T5"> próximo aos nºs 243 e 195, no Bairro Industrial.</text:span></text:p>
      <text:p text:style-name="P15"/>
      <text:p text:style-name="P17"><text:tab/>Novo Hamburgo, <text:span text:style-name="T8">09 de jul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09" meta:character-count="1235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