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officeooo:paragraph-rsid="00567e90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6cf1d7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6cf1d7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5fb9be"/>
    </style:style>
    <style:style style:name="T13" style:family="text">
      <style:text-properties officeooo:rsid="0061522b"/>
    </style:style>
    <style:style style:name="T14" style:family="text">
      <style:text-properties officeooo:rsid="006a2b62"/>
    </style:style>
    <style:style style:name="T15" style:family="text">
      <style:text-properties officeooo:rsid="006f93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2.646</text:span>/201<text:span text:style-name="T7">9</text:span></text:p>
      <text:p text:style-name="P13"><text:span text:style-name="T8">Recolhimento de entulhos</text:span> n<text:span text:style-name="T13">a Rua Riveira, próximo aos nºs 130, 140 e 184,</text:span> no <text:span text:style-name="T9">B</text:span>airr<text:span text:style-name="T11">o Industrial</text:span>.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2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Riveira, próximo aos nºs 130, 140 e 184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Industrial</text:span></text:span><text:span text:style-name="Fonte_20_parág._20_padrão"><text:span text:style-name="T3">.</text:span></text:span></text:p>
      <text:p text:style-name="P11"/>
      <text:p text:style-name="P10">Novo Hamburgo, <text:span text:style-name="T14">09</text:span> de <text:span text:style-name="T12">julho</text:span> 201<text:span text:style-name="T7">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9T10:08:53.395236662</dc:date>
    <meta:printed-by>João Souza</meta:printed-by>
    <meta:print-date>2019-06-24T09:25:58.983620598</meta:print-date>
    <dc:language>pt-BR</dc:language>
    <meta:editing-cycles>187</meta:editing-cycles>
    <meta:editing-duration>PT13H18M18S</meta:editing-duration>
    <dc:creator>Amanda Antoni</dc:creator>
    <meta:document-statistic meta:table-count="0" meta:image-count="1" meta:object-count="0" meta:page-count="1" meta:paragraph-count="15" meta:word-count="142" meta:character-count="869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